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DFKaiShuSBEstdBF" svg:font-family="DFKaiShuSBEstdBF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text-outline="true" style:font-name="DFKaiShuSBEstdBF" fo:font-size="20pt" style:font-size-asian="20pt" style:font-name-complex="DFKaiShuSBEstdBF" style:font-size-complex="20pt"/>
    </style:style>
    <style:style style:name="T3" style:family="text">
      <style:text-properties fo:color="#000000" style:font-name="TimesNewRoman1" fo:font-size="20pt" fo:font-weight="bold" style:font-size-asian="20pt" style:font-name-complex="TimesNewRoman1" style:font-size-complex="20pt" style:font-weight-complex="bold"/>
    </style:style>
    <style:style style:name="T4" style:family="text">
      <style:text-properties fo:color="#000000" style:font-name="TimesNewRoman1" fo:font-size="18pt" fo:font-weight="bold" style:font-size-asian="18pt" style:font-name-complex="TimesNewRoman1" style:font-size-complex="18pt" style:font-weight-complex="bold"/>
    </style:style>
    <style:style style:name="T5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font-name="TimesNewRoman1" fo:font-size="9pt" style:font-size-asian="9pt" style:font-name-complex="TimesNewRoman1" style:font-size-complex="9pt"/>
    </style:style>
    <style:style style:name="T7" style:family="text">
      <style:text-properties fo:color="#000000" style:font-name="TimesNewRoman1" fo:font-size="12pt" style:font-size-asian="12pt" style:font-name-complex="TimesNewRoman1" style:font-size-complex="12pt"/>
    </style:style>
    <style:style style:name="T8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9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10" style:family="text">
      <style:text-properties fo:color="#000000" style:font-name="TimesNewRoman1" fo:font-size="11pt" style:font-size-asian="11pt" style:font-name-complex="TimesNewRoman1" style:font-size-complex="11pt"/>
    </style:style>
    <style:style style:name="T11" style:family="text">
      <style:text-properties fo:color="#000000" style:font-name="Arial1" fo:font-size="11pt" style:font-size-asian="11pt" style:font-name-complex="Arial1" style:font-size-complex="11pt"/>
    </style:style>
    <style:style style:name="T12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13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4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5" style:family="text">
      <style:text-properties fo:color="#000000" style:font-name="Arial1" fo:font-size="12pt" style:font-size-asian="12pt" style:font-name-complex="Aria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9cm" svg:x="1.2cm" svg:y="0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595cm" svg:height="0.39cm" svg:x="1.319cm" svg:y="28.804cm">
          <draw:text-box>
            <text:p text:style-name="P1"><text:span text:style-name="T1">A09540000Q34Z001 <text:s text:c="155"/>103042907 </text:span></text:p>
          </draw:text-box>
        </draw:frame>
        <draw:frame draw:style-name="gr1" draw:text-style-name="P2" draw:layer="layout" svg:width="0.352cm" svg:height="0.39cm" svg:x="10.412cm" svg:y="28.806cm">
          <draw:text-box>
            <text:p text:style-name="P1"><text:span text:style-name="T1">1</text:span></text:p>
          </draw:text-box>
        </draw:frame>
        <draw:frame draw:style-name="gr2" draw:text-style-name="P3" draw:layer="layout" svg:width="11.313cm" svg:height="0.822cm" svg:x="4.849cm" svg:y="1.23cm">
          <draw:text-box>
            <text:p text:style-name="P1"><text:span text:style-name="T2">國立成功大學圖書館個人會員申請表</text:span></text:p>
          </draw:text-box>
        </draw:frame>
        <draw:frame draw:style-name="gr2" draw:text-style-name="P3" draw:layer="layout" svg:width="0.704cm" svg:height="0.784cm" svg:x="16.15cm" svg:y="1.2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35cm" svg:height="0.704cm" svg:x="3.327cm" svg:y="2.012cm">
          <draw:text-box>
            <text:p text:style-name="P1"><text:span text:style-name="T4">NCKU Library Card Request Form for Membership </text:span></text:p>
          </draw:text-box>
        </draw:frame>
        <draw:frame draw:style-name="gr4" draw:text-style-name="P5" draw:layer="layout" svg:width="1.695cm" svg:height="0.497cm" svg:x="12.63cm" svg:y="2.996cm">
          <draw:text-box>
            <text:p text:style-name="P1"><text:span text:style-name="T5">會員證號</text:span></text:p>
          </draw:text-box>
        </draw:frame>
        <draw:frame draw:style-name="gr5" draw:text-style-name="P6" draw:layer="layout" svg:width="1.463cm" svg:height="0.353cm" svg:x="14.323cm" svg:y="3.106cm">
          <draw:text-box>
            <text:p text:style-name="P1"><text:span text:style-name="T6">(Card <text:s/>No.)</text:span></text:p>
          </draw:text-box>
        </draw:frame>
        <draw:frame draw:style-name="gr4" draw:text-style-name="P5" draw:layer="layout" svg:width="0.425cm" svg:height="0.497cm" svg:x="15.78cm" svg:y="2.996cm">
          <draw:text-box>
            <text:p text:style-name="P1"><text:span text:style-name="T5">：</text:span></text:p>
          </draw:text-box>
        </draw:frame>
        <draw:frame draw:style-name="gr4" draw:text-style-name="P5" draw:layer="layout" svg:width="3.706cm" svg:height="0.471cm" svg:x="16.203cm" svg:y="3.012cm">
          <draw:text-box>
            <text:p text:style-name="P1"><text:span text:style-name="T7"><text:s text:c="35"/></text:span></text:p>
          </draw:text-box>
        </draw:frame>
        <draw:frame draw:style-name="gr4" draw:text-style-name="P5" draw:layer="layout" svg:width="2.948cm" svg:height="0.471cm" svg:x="16.849cm" svg:y="3.581cm">
          <draw:text-box>
            <text:p text:style-name="P1"><text:span text:style-name="T7">AI05002-006-7.3</text:span></text:p>
          </draw:text-box>
        </draw:frame>
        <draw:frame draw:style-name="gr3" draw:text-style-name="P4" draw:layer="layout" svg:width="0.634cm" svg:height="0.704cm" svg:x="19.801cm" svg:y="3.3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272cm" svg:height="0.497cm" svg:x="1.391cm" svg:y="4.329cm">
          <draw:text-box>
            <text:p text:style-name="P1"><text:span text:style-name="T5">姓名：</text:span></text:p>
          </draw:text-box>
        </draw:frame>
        <draw:frame draw:style-name="gr4" draw:text-style-name="P5" draw:layer="layout" svg:width="0.422cm" svg:height="0.471cm" svg:x="2.661cm" svg:y="4.3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048cm" svg:height="0.353cm" svg:x="1.391cm" svg:y="4.884cm">
          <draw:text-box>
            <text:p text:style-name="P1"><text:span text:style-name="T6">(Name) </text:span></text:p>
          </draw:text-box>
        </draw:frame>
        <draw:frame draw:style-name="gr4" draw:text-style-name="P5" draw:layer="layout" svg:width="2.542cm" svg:height="0.497cm" svg:x="7.599cm" svg:y="4.329cm">
          <draw:text-box>
            <text:p text:style-name="P1"><text:span text:style-name="T5">身分證字號：</text:span></text:p>
          </draw:text-box>
        </draw:frame>
        <draw:frame draw:style-name="gr4" draw:text-style-name="P5" draw:layer="layout" svg:width="0.422cm" svg:height="0.471cm" svg:x="10.139cm" svg:y="4.3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098cm" svg:height="0.353cm" svg:x="7.599cm" svg:y="4.884cm">
          <draw:text-box>
            <text:p text:style-name="P1"><text:span text:style-name="T6">(ID No.)</text:span></text:p>
          </draw:text-box>
        </draw:frame>
        <draw:frame draw:style-name="gr4" draw:text-style-name="P5" draw:layer="layout" svg:width="2.119cm" svg:height="0.497cm" svg:x="13.807cm" svg:y="4.329cm">
          <draw:text-box>
            <text:p text:style-name="P1"><text:span text:style-name="T5">聯絡電話：</text:span></text:p>
          </draw:text-box>
        </draw:frame>
        <draw:frame draw:style-name="gr5" draw:text-style-name="P6" draw:layer="layout" svg:width="0.317cm" svg:height="0.353cm" svg:x="15.924cm" svg:y="4.439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78cm" svg:height="0.133cm" svg:x="1.134cm" svg:y="4.123cm" svg:viewBox="0 0 79 134" draw:points="0,134 79,134 79,0 0,0">
          <text:p/>
        </draw:polygon>
        <draw:polygon draw:style-name="gr6" draw:text-style-name="P7" draw:layer="layout" svg:width="0.129cm" svg:height="0.078cm" svg:x="1.134cm" svg:y="4.123cm" svg:viewBox="0 0 130 79" draw:points="0,79 130,79 130,0 0,0">
          <text:p/>
        </draw:polygon>
        <draw:polygon draw:style-name="gr6" draw:text-style-name="P7" draw:layer="layout" svg:width="0.025cm" svg:height="0.03cm" svg:x="1.238cm" svg:y="4.226cm" svg:viewBox="0 0 26 31" draw:points="0,31 26,31 26,0 0,0">
          <text:p/>
        </draw:polygon>
        <draw:polygon draw:style-name="gr6" draw:text-style-name="P7" draw:layer="layout" svg:width="0.025cm" svg:height="0.026cm" svg:x="1.238cm" svg:y="4.226cm" svg:viewBox="0 0 26 27" draw:points="0,27 26,27 26,0 0,0">
          <text:p/>
        </draw:polygon>
        <draw:polygon draw:style-name="gr6" draw:text-style-name="P7" draw:layer="layout" svg:width="6.136cm" svg:height="0.078cm" svg:x="1.263cm" svg:y="4.123cm" svg:viewBox="0 0 6137 79" draw:points="0,79 6137,79 6137,0 0,0">
          <text:p/>
        </draw:polygon>
        <draw:polygon draw:style-name="gr6" draw:text-style-name="P7" draw:layer="layout" svg:width="6.136cm" svg:height="0.026cm" svg:x="1.263cm" svg:y="4.226cm" svg:viewBox="0 0 6137 27" draw:points="0,27 6137,27 6137,0 0,0">
          <text:p/>
        </draw:polygon>
        <draw:polygon draw:style-name="gr6" draw:text-style-name="P7" draw:layer="layout" svg:width="0.018cm" svg:height="0.004cm" svg:x="7.399cm" svg:y="4.252cm" svg:viewBox="0 0 19 5" draw:points="0,5 19,5 19,0 0,0">
          <text:p/>
        </draw:polygon>
        <draw:polygon draw:style-name="gr6" draw:text-style-name="P7" draw:layer="layout" svg:width="0.129cm" svg:height="0.078cm" svg:x="7.399cm" svg:y="4.123cm" svg:viewBox="0 0 130 79" draw:points="0,79 130,79 130,0 0,0">
          <text:p/>
        </draw:polygon>
        <draw:polygon draw:style-name="gr6" draw:text-style-name="P7" draw:layer="layout" svg:width="0.129cm" svg:height="0.026cm" svg:x="7.399cm" svg:y="4.226cm" svg:viewBox="0 0 130 27" draw:points="0,27 130,27 130,0 0,0">
          <text:p/>
        </draw:polygon>
        <draw:polygon draw:style-name="gr6" draw:text-style-name="P7" draw:layer="layout" svg:width="6.082cm" svg:height="0.078cm" svg:x="7.528cm" svg:y="4.123cm" svg:viewBox="0 0 6083 79" draw:points="0,79 6083,79 6083,0 0,0">
          <text:p/>
        </draw:polygon>
        <draw:polygon draw:style-name="gr6" draw:text-style-name="P7" draw:layer="layout" svg:width="6.082cm" svg:height="0.026cm" svg:x="7.528cm" svg:y="4.226cm" svg:viewBox="0 0 6083 27" draw:points="0,27 6083,27 6083,0 0,0">
          <text:p/>
        </draw:polygon>
        <draw:polygon draw:style-name="gr6" draw:text-style-name="P7" draw:layer="layout" svg:width="0.017cm" svg:height="0.004cm" svg:x="13.61cm" svg:y="4.252cm" svg:viewBox="0 0 18 5" draw:points="0,5 18,5 18,0 0,0">
          <text:p/>
        </draw:polygon>
        <draw:polygon draw:style-name="gr6" draw:text-style-name="P7" draw:layer="layout" svg:width="0.129cm" svg:height="0.078cm" svg:x="13.61cm" svg:y="4.123cm" svg:viewBox="0 0 130 79" draw:points="0,79 130,79 130,0 0,0">
          <text:p/>
        </draw:polygon>
        <draw:polygon draw:style-name="gr6" draw:text-style-name="P7" draw:layer="layout" svg:width="0.129cm" svg:height="0.026cm" svg:x="13.61cm" svg:y="4.226cm" svg:viewBox="0 0 130 27" draw:points="0,27 130,27 130,0 0,0">
          <text:p/>
        </draw:polygon>
        <draw:polygon draw:style-name="gr6" draw:text-style-name="P7" draw:layer="layout" svg:width="6.022cm" svg:height="0.078cm" svg:x="13.739cm" svg:y="4.123cm" svg:viewBox="0 0 6023 79" draw:points="0,0 6023,0 6023,79 0,79">
          <text:p/>
        </draw:polygon>
        <draw:polygon draw:style-name="gr6" draw:text-style-name="P7" draw:layer="layout" svg:width="6.022cm" svg:height="0.026cm" svg:x="13.739cm" svg:y="4.226cm" svg:viewBox="0 0 6023 27" draw:points="0,0 6023,0 6023,27 0,27">
          <text:p/>
        </draw:polygon>
        <draw:polygon draw:style-name="gr6" draw:text-style-name="P7" draw:layer="layout" svg:width="0.078cm" svg:height="0.133cm" svg:x="19.812cm" svg:y="4.123cm" svg:viewBox="0 0 79 134" draw:points="0,134 79,134 79,0 0,0">
          <text:p/>
        </draw:polygon>
        <draw:polygon draw:style-name="gr6" draw:text-style-name="P7" draw:layer="layout" svg:width="0.129cm" svg:height="0.078cm" svg:x="19.761cm" svg:y="4.123cm" svg:viewBox="0 0 130 79" draw:points="0,79 130,79 130,0 0,0">
          <text:p/>
        </draw:polygon>
        <draw:polygon draw:style-name="gr6" draw:text-style-name="P7" draw:layer="layout" svg:width="0.025cm" svg:height="0.03cm" svg:x="19.761cm" svg:y="4.226cm" svg:viewBox="0 0 26 31" draw:points="0,31 26,31 26,0 0,0">
          <text:p/>
        </draw:polygon>
        <draw:polygon draw:style-name="gr6" draw:text-style-name="P7" draw:layer="layout" svg:width="0.025cm" svg:height="0.026cm" svg:x="19.761cm" svg:y="4.226cm" svg:viewBox="0 0 26 27" draw:points="0,27 26,27 26,0 0,0">
          <text:p/>
        </draw:polygon>
        <draw:polygon draw:style-name="gr6" draw:text-style-name="P7" draw:layer="layout" svg:width="0.025cm" svg:height="0.999cm" svg:x="1.238cm" svg:y="4.256cm" svg:viewBox="0 0 26 1000" draw:points="0,1000 26,1000 26,0 0,0">
          <text:p/>
        </draw:polygon>
        <draw:polygon draw:style-name="gr6" draw:text-style-name="P7" draw:layer="layout" svg:width="0.078cm" svg:height="0.999cm" svg:x="1.134cm" svg:y="4.256cm" svg:viewBox="0 0 79 1000" draw:points="0,1000 79,1000 79,0 0,0">
          <text:p/>
        </draw:polygon>
        <draw:polygon draw:style-name="gr6" draw:text-style-name="P7" draw:layer="layout" svg:width="0.018cm" svg:height="0.999cm" svg:x="7.399cm" svg:y="4.256cm" svg:viewBox="0 0 19 1000" draw:points="0,1000 19,1000 19,0 0,0">
          <text:p/>
        </draw:polygon>
        <draw:polygon draw:style-name="gr6" draw:text-style-name="P7" draw:layer="layout" svg:width="0.017cm" svg:height="0.999cm" svg:x="13.61cm" svg:y="4.256cm" svg:viewBox="0 0 18 1000" draw:points="0,1000 18,1000 18,0 0,0">
          <text:p/>
        </draw:polygon>
        <draw:polygon draw:style-name="gr6" draw:text-style-name="P7" draw:layer="layout" svg:width="0.078cm" svg:height="0.999cm" svg:x="19.812cm" svg:y="4.256cm" svg:viewBox="0 0 79 1000" draw:points="0,1000 79,1000 79,0 0,0">
          <text:p/>
        </draw:polygon>
        <draw:polygon draw:style-name="gr6" draw:text-style-name="P7" draw:layer="layout" svg:width="0.025cm" svg:height="0.999cm" svg:x="19.761cm" svg:y="4.256cm" svg:viewBox="0 0 26 1000" draw:points="0,1000 26,1000 26,0 0,0">
          <text:p/>
        </draw:polygon>
        <draw:frame draw:style-name="gr5" draw:text-style-name="P6" draw:layer="layout" svg:width="1.89cm" svg:height="0.353cm" svg:x="13.807cm" svg:y="4.884cm">
          <draw:text-box>
            <text:p text:style-name="P1"><text:span text:style-name="T6">(TEL/Mobile) </text:span></text:p>
          </draw:text-box>
        </draw:frame>
        <draw:frame draw:style-name="gr4" draw:text-style-name="P5" draw:layer="layout" svg:width="1.272cm" svg:height="0.497cm" svg:x="1.391cm" svg:y="5.348cm">
          <draw:text-box>
            <text:p text:style-name="P1"><text:span text:style-name="T5">性別：</text:span></text:p>
          </draw:text-box>
        </draw:frame>
        <draw:frame draw:style-name="gr4" draw:text-style-name="P5" draw:layer="layout" svg:width="0.422cm" svg:height="0.471cm" svg:x="2.661cm" svg:y="5.36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692cm" svg:height="0.353cm" svg:x="1.391cm" svg:y="5.902cm">
          <draw:text-box>
            <text:p text:style-name="P1"><text:span text:style-name="T6">(Sex)</text:span></text:p>
          </draw:text-box>
        </draw:frame>
        <draw:frame draw:style-name="gr4" draw:text-style-name="P5" draw:layer="layout" svg:width="0.422cm" svg:height="0.471cm" svg:x="2.079cm" svg:y="5.80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542cm" svg:height="0.497cm" svg:x="7.599cm" svg:y="5.348cm">
          <draw:text-box>
            <text:p text:style-name="P1"><text:span text:style-name="T5">出生年月日：</text:span></text:p>
          </draw:text-box>
        </draw:frame>
        <draw:frame draw:style-name="gr4" draw:text-style-name="P5" draw:layer="layout" svg:width="0.422cm" svg:height="0.471cm" svg:x="10.139cm" svg:y="5.36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894cm" svg:height="0.353cm" svg:x="7.599cm" svg:y="5.902cm">
          <draw:text-box>
            <text:p text:style-name="P1"><text:span text:style-name="T6">(Date of Birth)</text:span></text:p>
          </draw:text-box>
        </draw:frame>
        <draw:frame draw:style-name="gr4" draw:text-style-name="P5" draw:layer="layout" svg:width="1.2cm" svg:height="0.471cm" svg:x="13.807cm" svg:y="5.511cm">
          <draw:text-box>
            <text:p text:style-name="P1"><text:span text:style-name="T7">E-Mail</text:span></text:p>
          </draw:text-box>
        </draw:frame>
        <draw:frame draw:style-name="gr4" draw:text-style-name="P5" draw:layer="layout" svg:width="0.425cm" svg:height="0.497cm" svg:x="15.007cm" svg:y="5.496cm">
          <draw:text-box>
            <text:p text:style-name="P1"><text:span text:style-name="T5">：</text:span></text:p>
          </draw:text-box>
        </draw:frame>
        <draw:polygon draw:style-name="gr6" draw:text-style-name="P7" draw:layer="layout" svg:width="0.025cm" svg:height="0.018cm" svg:x="1.238cm" svg:y="5.255cm" svg:viewBox="0 0 26 19" draw:points="0,19 26,19 26,0 0,0">
          <text:p/>
        </draw:polygon>
        <draw:polygon draw:style-name="gr6" draw:text-style-name="P7" draw:layer="layout" svg:width="0.078cm" svg:height="0.018cm" svg:x="1.134cm" svg:y="5.255cm" svg:viewBox="0 0 79 19" draw:points="0,19 79,19 79,0 0,0">
          <text:p/>
        </draw:polygon>
        <draw:polygon draw:style-name="gr6" draw:text-style-name="P7" draw:layer="layout" svg:width="18.498cm" svg:height="0.018cm" svg:x="1.263cm" svg:y="5.255cm" svg:viewBox="0 0 18499 19" draw:points="0,19 18499,19 18499,0 0,0">
          <text:p/>
        </draw:polygon>
        <draw:polygon draw:style-name="gr6" draw:text-style-name="P7" draw:layer="layout" svg:width="0.078cm" svg:height="0.018cm" svg:x="19.812cm" svg:y="5.255cm" svg:viewBox="0 0 79 19" draw:points="0,19 79,19 79,0 0,0">
          <text:p/>
        </draw:polygon>
        <draw:polygon draw:style-name="gr6" draw:text-style-name="P7" draw:layer="layout" svg:width="0.025cm" svg:height="0.018cm" svg:x="19.761cm" svg:y="5.255cm" svg:viewBox="0 0 26 19" draw:points="0,19 26,19 26,0 0,0">
          <text:p/>
        </draw:polygon>
        <draw:polygon draw:style-name="gr6" draw:text-style-name="P7" draw:layer="layout" svg:width="0.025cm" svg:height="0.999cm" svg:x="1.238cm" svg:y="5.272cm" svg:viewBox="0 0 26 1000" draw:points="0,1000 26,1000 26,0 0,0">
          <text:p/>
        </draw:polygon>
        <draw:polygon draw:style-name="gr6" draw:text-style-name="P7" draw:layer="layout" svg:width="0.078cm" svg:height="0.999cm" svg:x="1.134cm" svg:y="5.272cm" svg:viewBox="0 0 79 1000" draw:points="0,1000 79,1000 79,0 0,0">
          <text:p/>
        </draw:polygon>
        <draw:polygon draw:style-name="gr6" draw:text-style-name="P7" draw:layer="layout" svg:width="0.018cm" svg:height="0.999cm" svg:x="7.399cm" svg:y="5.272cm" svg:viewBox="0 0 19 1000" draw:points="0,1000 19,1000 19,0 0,0">
          <text:p/>
        </draw:polygon>
        <draw:polygon draw:style-name="gr6" draw:text-style-name="P7" draw:layer="layout" svg:width="0.017cm" svg:height="0.999cm" svg:x="13.61cm" svg:y="5.272cm" svg:viewBox="0 0 18 1000" draw:points="0,1000 18,1000 18,0 0,0">
          <text:p/>
        </draw:polygon>
        <draw:polygon draw:style-name="gr6" draw:text-style-name="P7" draw:layer="layout" svg:width="0.078cm" svg:height="0.999cm" svg:x="19.812cm" svg:y="5.272cm" svg:viewBox="0 0 79 1000" draw:points="0,1000 79,1000 79,0 0,0">
          <text:p/>
        </draw:polygon>
        <draw:polygon draw:style-name="gr6" draw:text-style-name="P7" draw:layer="layout" svg:width="0.025cm" svg:height="0.999cm" svg:x="19.761cm" svg:y="5.272cm" svg:viewBox="0 0 26 1000" draw:points="0,1000 26,1000 26,0 0,0">
          <text:p/>
        </draw:polygon>
        <draw:frame draw:style-name="gr5" draw:text-style-name="P6" draw:layer="layout" svg:width="0.317cm" svg:height="0.353cm" svg:x="15.428cm" svg:y="5.6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119cm" svg:height="0.497cm" svg:x="1.391cm" svg:y="6.537cm">
          <draw:text-box>
            <text:p text:style-name="P1"><text:span text:style-name="T5">戶籍住址：</text:span></text:p>
          </draw:text-box>
        </draw:frame>
        <draw:frame draw:style-name="gr4" draw:text-style-name="P5" draw:layer="layout" svg:width="0.422cm" svg:height="0.471cm" svg:x="3.507cm" svg:y="6.55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336cm" svg:height="0.353cm" svg:x="1.391cm" svg:y="7.092cm">
          <draw:text-box>
            <text:p text:style-name="P1"><text:span text:style-name="T6">(Address) </text:span></text:p>
          </draw:text-box>
        </draw:frame>
        <draw:frame draw:style-name="gr4" draw:text-style-name="P5" draw:layer="layout" svg:width="2.119cm" svg:height="0.497cm" svg:x="9.891cm" svg:y="6.537cm">
          <draw:text-box>
            <text:p text:style-name="P1"><text:span text:style-name="T5">聯絡住址：</text:span></text:p>
          </draw:text-box>
        </draw:frame>
        <draw:frame draw:style-name="gr4" draw:text-style-name="P5" draw:layer="layout" svg:width="0.422cm" svg:height="0.471cm" svg:x="12.008cm" svg:y="6.553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0.025cm" svg:height="0.017cm" svg:x="1.238cm" svg:y="6.271cm" svg:viewBox="0 0 26 18" draw:points="0,18 26,18 26,0 0,0">
          <text:p/>
        </draw:polygon>
        <draw:polygon draw:style-name="gr6" draw:text-style-name="P7" draw:layer="layout" svg:width="0.078cm" svg:height="0.017cm" svg:x="1.134cm" svg:y="6.271cm" svg:viewBox="0 0 79 18" draw:points="0,18 79,18 79,0 0,0">
          <text:p/>
        </draw:polygon>
        <draw:polygon draw:style-name="gr6" draw:text-style-name="P7" draw:layer="layout" svg:width="18.498cm" svg:height="0.017cm" svg:x="1.263cm" svg:y="6.271cm" svg:viewBox="0 0 18499 18" draw:points="0,18 18499,18 18499,0 0,0">
          <text:p/>
        </draw:polygon>
        <draw:polygon draw:style-name="gr6" draw:text-style-name="P7" draw:layer="layout" svg:width="0.078cm" svg:height="0.017cm" svg:x="19.812cm" svg:y="6.271cm" svg:viewBox="0 0 79 18" draw:points="0,18 79,18 79,0 0,0">
          <text:p/>
        </draw:polygon>
        <draw:polygon draw:style-name="gr6" draw:text-style-name="P7" draw:layer="layout" svg:width="0.025cm" svg:height="0.017cm" svg:x="19.761cm" svg:y="6.271cm" svg:viewBox="0 0 26 18" draw:points="0,18 26,18 26,0 0,0">
          <text:p/>
        </draw:polygon>
        <draw:polygon draw:style-name="gr6" draw:text-style-name="P7" draw:layer="layout" svg:width="0.025cm" svg:height="1.346cm" svg:x="1.238cm" svg:y="6.288cm" svg:viewBox="0 0 26 1347" draw:points="0,1347 26,1347 26,0 0,0">
          <text:p/>
        </draw:polygon>
        <draw:polygon draw:style-name="gr6" draw:text-style-name="P7" draw:layer="layout" svg:width="0.078cm" svg:height="1.346cm" svg:x="1.134cm" svg:y="6.288cm" svg:viewBox="0 0 79 1347" draw:points="0,1347 79,1347 79,0 0,0">
          <text:p/>
        </draw:polygon>
        <draw:polygon draw:style-name="gr6" draw:text-style-name="P7" draw:layer="layout" svg:width="0.017cm" svg:height="1.346cm" svg:x="9.694cm" svg:y="6.288cm" svg:viewBox="0 0 18 1347" draw:points="0,1347 18,1347 18,0 0,0">
          <text:p/>
        </draw:polygon>
        <draw:polygon draw:style-name="gr6" draw:text-style-name="P7" draw:layer="layout" svg:width="0.078cm" svg:height="1.346cm" svg:x="19.812cm" svg:y="6.288cm" svg:viewBox="0 0 79 1347" draw:points="0,1347 79,1347 79,0 0,0">
          <text:p/>
        </draw:polygon>
        <draw:polygon draw:style-name="gr6" draw:text-style-name="P7" draw:layer="layout" svg:width="0.025cm" svg:height="1.346cm" svg:x="19.761cm" svg:y="6.288cm" svg:viewBox="0 0 26 1347" draw:points="0,1347 26,1347 26,0 0,0">
          <text:p/>
        </draw:polygon>
        <draw:frame draw:style-name="gr5" draw:text-style-name="P6" draw:layer="layout" svg:width="2.407cm" svg:height="0.353cm" svg:x="9.891cm" svg:y="7.092cm">
          <draw:text-box>
            <text:p text:style-name="P1"><text:span text:style-name="T6">(Contact Address) </text:span></text:p>
          </draw:text-box>
        </draw:frame>
        <draw:frame draw:style-name="gr4" draw:text-style-name="P5" draw:layer="layout" svg:width="12.279cm" svg:height="0.497cm" svg:x="1.391cm" svg:y="7.756cm">
          <draw:text-box>
            <text:p text:style-name="P1"><text:span text:style-name="T5">本人為申請者之監護人，同意申請者向貴館辦理個人會員借書證。</text:span></text:p>
          </draw:text-box>
        </draw:frame>
        <draw:frame draw:style-name="gr4" draw:text-style-name="P5" draw:layer="layout" svg:width="0.422cm" svg:height="0.471cm" svg:x="13.667cm" svg:y="7.7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8.379cm" svg:height="0.39cm" svg:x="1.391cm" svg:y="8.416cm">
          <draw:text-box>
            <text:p text:style-name="P1"><text:span text:style-name="T1">I am the legal guardian of the abovenamed applicant above and I give him/her permission to apply for a library card from NCKU </text:span></text:p>
          </draw:text-box>
        </draw:frame>
        <draw:frame draw:style-name="gr1" draw:text-style-name="P2" draw:layer="layout" svg:width="1.124cm" svg:height="0.39cm" svg:x="1.391cm" svg:y="8.84cm">
          <draw:text-box>
            <text:p text:style-name="P1"><text:span text:style-name="T1">library. </text:span></text:p>
          </draw:text-box>
        </draw:frame>
        <draw:frame draw:style-name="gr4" draw:text-style-name="P5" draw:layer="layout" svg:width="2.119cm" svg:height="0.497cm" svg:x="1.391cm" svg:y="9.503cm">
          <draw:text-box>
            <text:p text:style-name="P1"><text:span text:style-name="T5">監護人簽名</text:span></text:p>
          </draw:text-box>
        </draw:frame>
        <draw:frame draw:style-name="gr4" draw:text-style-name="P5" draw:layer="layout" svg:width="4.036cm" svg:height="0.471cm" svg:x="3.507cm" svg:y="9.518cm">
          <draw:text-box>
            <text:p text:style-name="P1"><text:span text:style-name="T7">(Signature of Guardian)</text:span></text:p>
          </draw:text-box>
        </draw:frame>
        <draw:frame draw:style-name="gr4" draw:text-style-name="P5" draw:layer="layout" svg:width="0.425cm" svg:height="0.497cm" svg:x="7.55cm" svg:y="9.503cm">
          <draw:text-box>
            <text:p text:style-name="P1"><text:span text:style-name="T5">：</text:span></text:p>
          </draw:text-box>
        </draw:frame>
        <draw:polygon draw:style-name="gr6" draw:text-style-name="P7" draw:layer="layout" svg:width="0.025cm" svg:height="0.017cm" svg:x="1.238cm" svg:y="7.634cm" svg:viewBox="0 0 26 18" draw:points="0,18 26,18 26,0 0,0">
          <text:p/>
        </draw:polygon>
        <draw:polygon draw:style-name="gr6" draw:text-style-name="P7" draw:layer="layout" svg:width="0.078cm" svg:height="0.017cm" svg:x="1.134cm" svg:y="7.634cm" svg:viewBox="0 0 79 18" draw:points="0,18 79,18 79,0 0,0">
          <text:p/>
        </draw:polygon>
        <draw:polygon draw:style-name="gr6" draw:text-style-name="P7" draw:layer="layout" svg:width="18.498cm" svg:height="0.017cm" svg:x="1.263cm" svg:y="7.634cm" svg:viewBox="0 0 18499 18" draw:points="0,18 18499,18 18499,0 0,0">
          <text:p/>
        </draw:polygon>
        <draw:polygon draw:style-name="gr6" draw:text-style-name="P7" draw:layer="layout" svg:width="0.078cm" svg:height="0.017cm" svg:x="19.812cm" svg:y="7.634cm" svg:viewBox="0 0 79 18" draw:points="0,18 79,18 79,0 0,0">
          <text:p/>
        </draw:polygon>
        <draw:polygon draw:style-name="gr6" draw:text-style-name="P7" draw:layer="layout" svg:width="0.025cm" svg:height="0.017cm" svg:x="19.761cm" svg:y="7.634cm" svg:viewBox="0 0 26 18" draw:points="0,18 26,18 26,0 0,0">
          <text:p/>
        </draw:polygon>
        <draw:polygon draw:style-name="gr6" draw:text-style-name="P7" draw:layer="layout" svg:width="0.025cm" svg:height="2.646cm" svg:x="1.238cm" svg:y="7.651cm" svg:viewBox="0 0 26 2647" draw:points="0,2647 26,2647 26,0 0,0">
          <text:p/>
        </draw:polygon>
        <draw:polygon draw:style-name="gr6" draw:text-style-name="P7" draw:layer="layout" svg:width="0.078cm" svg:height="2.646cm" svg:x="1.134cm" svg:y="7.651cm" svg:viewBox="0 0 79 2647" draw:points="0,2647 79,2647 79,0 0,0">
          <text:p/>
        </draw:polygon>
        <draw:polygon draw:style-name="gr6" draw:text-style-name="P7" draw:layer="layout" svg:width="0.078cm" svg:height="2.646cm" svg:x="19.812cm" svg:y="7.651cm" svg:viewBox="0 0 79 2647" draw:points="0,2647 79,2647 79,0 0,0">
          <text:p/>
        </draw:polygon>
        <draw:polygon draw:style-name="gr6" draw:text-style-name="P7" draw:layer="layout" svg:width="0.025cm" svg:height="2.646cm" svg:x="19.761cm" svg:y="7.651cm" svg:viewBox="0 0 26 2647" draw:points="0,2647 26,2647 26,0 0,0">
          <text:p/>
        </draw:polygon>
        <draw:polygon draw:style-name="gr7" draw:text-style-name="P8" draw:layer="layout" svg:width="0.731cm" svg:height="4.851cm" svg:x="1.265cm" svg:y="10.314cm" svg:viewBox="0 0 732 4852" draw:points="0,4852 732,4852 732,0 0,0">
          <text:p/>
        </draw:polygon>
        <draw:polygon draw:style-name="gr7" draw:text-style-name="P8" draw:layer="layout" svg:width="0.423cm" svg:height="0.794cm" svg:x="1.39cm" svg:y="11.152cm" svg:viewBox="0 0 424 795" draw:points="0,795 424,795 424,0 0,0">
          <text:p/>
        </draw:polygon>
        <draw:frame draw:style-name="gr4" draw:text-style-name="P5" draw:layer="layout" svg:width="0.422cm" svg:height="0.471cm" svg:x="7.973cm" svg:y="9.5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497cm" svg:x="1.391cm" svg:y="11.363cm">
          <draw:text-box>
            <text:p text:style-name="P1"><text:span text:style-name="T5">辦</text:span></text:p>
          </draw:text-box>
        </draw:frame>
        <draw:polygon draw:style-name="gr7" draw:text-style-name="P8" draw:layer="layout" svg:width="0.423cm" svg:height="0.794cm" svg:x="1.39cm" svg:y="11.946cm" svg:viewBox="0 0 424 795" draw:points="0,795 424,795 424,0 0,0">
          <text:p/>
        </draw:polygon>
        <draw:frame draw:style-name="gr4" draw:text-style-name="P5" draw:layer="layout" svg:width="0.422cm" svg:height="0.471cm" svg:x="1.814cm" svg:y="11.37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497cm" svg:x="1.391cm" svg:y="12.157cm">
          <draw:text-box>
            <text:p text:style-name="P1"><text:span text:style-name="T5">證</text:span></text:p>
          </draw:text-box>
        </draw:frame>
        <draw:polygon draw:style-name="gr7" draw:text-style-name="P8" draw:layer="layout" svg:width="0.423cm" svg:height="0.793cm" svg:x="1.39cm" svg:y="12.74cm" svg:viewBox="0 0 424 794" draw:points="0,794 424,794 424,0 0,0">
          <text:p/>
        </draw:polygon>
        <draw:frame draw:style-name="gr4" draw:text-style-name="P5" draw:layer="layout" svg:width="0.422cm" svg:height="0.471cm" svg:x="1.814cm" svg:y="12.17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497cm" svg:x="1.391cm" svg:y="12.951cm">
          <draw:text-box>
            <text:p text:style-name="P1"><text:span text:style-name="T5">紀</text:span></text:p>
          </draw:text-box>
        </draw:frame>
        <draw:polygon draw:style-name="gr7" draw:text-style-name="P8" draw:layer="layout" svg:width="0.423cm" svg:height="0.794cm" svg:x="1.39cm" svg:y="13.533cm" svg:viewBox="0 0 424 795" draw:points="0,795 424,795 424,0 0,0">
          <text:p/>
        </draw:polygon>
        <draw:frame draw:style-name="gr4" draw:text-style-name="P5" draw:layer="layout" svg:width="0.422cm" svg:height="0.471cm" svg:x="1.814cm" svg:y="12.9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497cm" svg:x="1.391cm" svg:y="13.744cm">
          <draw:text-box>
            <text:p text:style-name="P1"><text:span text:style-name="T5">錄</text:span></text:p>
          </draw:text-box>
        </draw:frame>
        <draw:polygon draw:style-name="gr7" draw:text-style-name="P8" draw:layer="layout" svg:width="1.931cm" svg:height="0.794cm" svg:x="2.012cm" svg:y="10.314cm" svg:viewBox="0 0 1932 795" draw:points="0,795 1932,795 1932,0 0,0">
          <text:p/>
        </draw:polygon>
        <draw:polygon draw:style-name="gr7" draw:text-style-name="P8" draw:layer="layout" svg:width="1.567cm" svg:height="0.794cm" svg:x="2.194cm" svg:y="10.314cm" svg:viewBox="0 0 1568 795" draw:points="0,795 1568,795 1568,0 0,0">
          <text:p/>
        </draw:polygon>
        <draw:frame draw:style-name="gr1" draw:text-style-name="P2" draw:layer="layout" svg:width="0.352cm" svg:height="0.39cm" svg:x="1.814cm" svg:y="13.8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2.625cm" svg:y="10.571cm">
          <draw:text-box>
            <text:p text:style-name="P1"><text:span text:style-name="T8">註記</text:span></text:p>
          </draw:text-box>
        </draw:frame>
        <draw:polygon draw:style-name="gr7" draw:text-style-name="P8" draw:layer="layout" svg:width="2.732cm" svg:height="0.794cm" svg:x="3.96cm" svg:y="10.314cm" svg:viewBox="0 0 2733 795" draw:points="0,795 2733,795 2733,0 0,0">
          <text:p/>
        </draw:polygon>
        <draw:polygon draw:style-name="gr7" draw:text-style-name="P8" draw:layer="layout" svg:width="2.368cm" svg:height="0.794cm" svg:x="4.142cm" svg:y="10.314cm" svg:viewBox="0 0 2369 795" draw:points="0,795 2369,795 2369,0 0,0">
          <text:p/>
        </draw:polygon>
        <draw:frame draw:style-name="gr1" draw:text-style-name="P2" draw:layer="layout" svg:width="0.352cm" svg:height="0.39cm" svg:x="3.33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4.621cm" svg:y="10.571cm">
          <draw:text-box>
            <text:p text:style-name="P1"><text:span text:style-name="T8">辦證日期</text:span></text:p>
          </draw:text-box>
        </draw:frame>
        <draw:polygon draw:style-name="gr7" draw:text-style-name="P8" draw:layer="layout" svg:width="2.983cm" svg:height="0.794cm" svg:x="6.709cm" svg:y="10.314cm" svg:viewBox="0 0 2984 795" draw:points="0,795 2984,795 2984,0 0,0">
          <text:p/>
        </draw:polygon>
        <draw:polygon draw:style-name="gr7" draw:text-style-name="P8" draw:layer="layout" svg:width="2.619cm" svg:height="0.794cm" svg:x="6.891cm" svg:y="10.314cm" svg:viewBox="0 0 2620 795" draw:points="0,795 2620,795 2620,0 0,0">
          <text:p/>
        </draw:polygon>
        <draw:frame draw:style-name="gr1" draw:text-style-name="P2" draw:layer="layout" svg:width="0.352cm" svg:height="0.39cm" svg:x="6.032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7.495cm" svg:y="10.571cm">
          <draw:text-box>
            <text:p text:style-name="P1"><text:span text:style-name="T8">有效期限</text:span></text:p>
          </draw:text-box>
        </draw:frame>
        <draw:polygon draw:style-name="gr7" draw:text-style-name="P8" draw:layer="layout" svg:width="3.12cm" svg:height="0.794cm" svg:x="9.711cm" svg:y="10.314cm" svg:viewBox="0 0 3121 795" draw:points="0,795 3121,795 3121,0 0,0">
          <text:p/>
        </draw:polygon>
        <draw:polygon draw:style-name="gr7" draw:text-style-name="P8" draw:layer="layout" svg:width="2.758cm" svg:height="0.794cm" svg:x="9.891cm" svg:y="10.314cm" svg:viewBox="0 0 2759 795" draw:points="0,795 2759,795 2759,0 0,0">
          <text:p/>
        </draw:polygon>
        <draw:frame draw:style-name="gr1" draw:text-style-name="P2" draw:layer="layout" svg:width="0.352cm" svg:height="0.39cm" svg:x="8.907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10.562cm" svg:y="10.571cm">
          <draw:text-box>
            <text:p text:style-name="P1"><text:span text:style-name="T8">收據編號</text:span></text:p>
          </draw:text-box>
        </draw:frame>
        <draw:polygon draw:style-name="gr7" draw:text-style-name="P8" draw:layer="layout" svg:width="3.594cm" svg:height="0.794cm" svg:x="12.848cm" svg:y="10.314cm" svg:viewBox="0 0 3595 795" draw:points="0,795 3595,795 3595,0 0,0">
          <text:p/>
        </draw:polygon>
        <draw:polygon draw:style-name="gr7" draw:text-style-name="P8" draw:layer="layout" svg:width="3.23cm" svg:height="0.794cm" svg:x="13.03cm" svg:y="10.314cm" svg:viewBox="0 0 3231 795" draw:points="0,795 3231,795 3231,0 0,0">
          <text:p/>
        </draw:polygon>
        <draw:frame draw:style-name="gr1" draw:text-style-name="P2" draw:layer="layout" svg:width="0.352cm" svg:height="0.39cm" svg:x="11.974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56cm" svg:height="0.412cm" svg:x="14.116cm" svg:y="10.571cm">
          <draw:text-box>
            <text:p text:style-name="P1"><text:span text:style-name="T8">經辦人</text:span></text:p>
          </draw:text-box>
        </draw:frame>
        <draw:polygon draw:style-name="gr7" draw:text-style-name="P8" draw:layer="layout" svg:width="3.3cm" svg:height="0.794cm" svg:x="16.461cm" svg:y="10.314cm" svg:viewBox="0 0 3301 795" draw:points="0,795 3301,795 3301,0 0,0">
          <text:p/>
        </draw:polygon>
        <draw:polygon draw:style-name="gr7" draw:text-style-name="P8" draw:layer="layout" svg:width="2.993cm" svg:height="0.794cm" svg:x="16.643cm" svg:y="10.314cm" svg:viewBox="0 0 2994 795" draw:points="0,795 2994,795 2994,0 0,0">
          <text:p/>
        </draw:polygon>
        <draw:frame draw:style-name="gr1" draw:text-style-name="P2" draw:layer="layout" svg:width="0.352cm" svg:height="0.39cm" svg:x="15.174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17.786cm" svg:y="10.571cm">
          <draw:text-box>
            <text:p text:style-name="P1"><text:span text:style-name="T8">主管</text:span></text:p>
          </draw:text-box>
        </draw:frame>
        <draw:polygon draw:style-name="gr6" draw:text-style-name="P7" draw:layer="layout" svg:width="0.025cm" svg:height="0.017cm" svg:x="1.238cm" svg:y="10.297cm" svg:viewBox="0 0 26 18" draw:points="0,18 26,18 26,0 0,0">
          <text:p/>
        </draw:polygon>
        <draw:polygon draw:style-name="gr6" draw:text-style-name="P7" draw:layer="layout" svg:width="0.078cm" svg:height="0.017cm" svg:x="1.134cm" svg:y="10.297cm" svg:viewBox="0 0 79 18" draw:points="0,18 79,18 79,0 0,0">
          <text:p/>
        </draw:polygon>
        <draw:polygon draw:style-name="gr6" draw:text-style-name="P7" draw:layer="layout" svg:width="18.498cm" svg:height="0.017cm" svg:x="1.263cm" svg:y="10.297cm" svg:viewBox="0 0 18499 18" draw:points="0,18 18499,18 18499,0 0,0">
          <text:p/>
        </draw:polygon>
        <draw:polygon draw:style-name="gr6" draw:text-style-name="P7" draw:layer="layout" svg:width="0.078cm" svg:height="0.017cm" svg:x="19.812cm" svg:y="10.297cm" svg:viewBox="0 0 79 18" draw:points="0,18 79,18 79,0 0,0">
          <text:p/>
        </draw:polygon>
        <draw:polygon draw:style-name="gr6" draw:text-style-name="P7" draw:layer="layout" svg:width="0.025cm" svg:height="0.017cm" svg:x="19.761cm" svg:y="10.297cm" svg:viewBox="0 0 26 18" draw:points="0,18 26,18 26,0 0,0">
          <text:p/>
        </draw:polygon>
        <draw:polygon draw:style-name="gr6" draw:text-style-name="P7" draw:layer="layout" svg:width="0.025cm" svg:height="0.794cm" svg:x="1.238cm" svg:y="10.314cm" svg:viewBox="0 0 26 795" draw:points="0,795 26,795 26,0 0,0">
          <text:p/>
        </draw:polygon>
        <draw:polygon draw:style-name="gr6" draw:text-style-name="P7" draw:layer="layout" svg:width="0.078cm" svg:height="0.794cm" svg:x="1.134cm" svg:y="10.314cm" svg:viewBox="0 0 79 795" draw:points="0,795 79,795 79,0 0,0">
          <text:p/>
        </draw:polygon>
        <draw:polygon draw:style-name="gr6" draw:text-style-name="P7" draw:layer="layout" svg:width="0.016cm" svg:height="0.794cm" svg:x="1.996cm" svg:y="10.314cm" svg:viewBox="0 0 17 795" draw:points="0,795 17,795 17,0 0,0">
          <text:p/>
        </draw:polygon>
        <draw:polygon draw:style-name="gr6" draw:text-style-name="P7" draw:layer="layout" svg:width="0.018cm" svg:height="0.794cm" svg:x="3.943cm" svg:y="10.314cm" svg:viewBox="0 0 19 795" draw:points="0,795 19,795 19,0 0,0">
          <text:p/>
        </draw:polygon>
        <draw:polygon draw:style-name="gr6" draw:text-style-name="P7" draw:layer="layout" svg:width="0.017cm" svg:height="0.794cm" svg:x="6.692cm" svg:y="10.314cm" svg:viewBox="0 0 18 795" draw:points="0,795 18,795 18,0 0,0">
          <text:p/>
        </draw:polygon>
        <draw:polygon draw:style-name="gr6" draw:text-style-name="P7" draw:layer="layout" svg:width="0.017cm" svg:height="0.794cm" svg:x="9.694cm" svg:y="10.314cm" svg:viewBox="0 0 18 795" draw:points="0,795 18,795 18,0 0,0">
          <text:p/>
        </draw:polygon>
        <draw:polygon draw:style-name="gr6" draw:text-style-name="P7" draw:layer="layout" svg:width="0.017cm" svg:height="0.794cm" svg:x="12.831cm" svg:y="10.314cm" svg:viewBox="0 0 18 795" draw:points="0,795 18,795 18,0 0,0">
          <text:p/>
        </draw:polygon>
        <draw:polygon draw:style-name="gr6" draw:text-style-name="P7" draw:layer="layout" svg:width="0.017cm" svg:height="0.794cm" svg:x="16.444cm" svg:y="10.314cm" svg:viewBox="0 0 18 795" draw:points="0,795 18,795 18,0 0,0">
          <text:p/>
        </draw:polygon>
        <draw:polygon draw:style-name="gr6" draw:text-style-name="P7" draw:layer="layout" svg:width="0.078cm" svg:height="0.794cm" svg:x="19.812cm" svg:y="10.314cm" svg:viewBox="0 0 79 795" draw:points="0,795 79,795 79,0 0,0">
          <text:p/>
        </draw:polygon>
        <draw:polygon draw:style-name="gr6" draw:text-style-name="P7" draw:layer="layout" svg:width="0.025cm" svg:height="0.794cm" svg:x="19.761cm" svg:y="10.314cm" svg:viewBox="0 0 26 795" draw:points="0,795 26,795 26,0 0,0">
          <text:p/>
        </draw:polygon>
        <draw:frame draw:style-name="gr1" draw:text-style-name="P2" draw:layer="layout" svg:width="0.352cm" svg:height="0.39cm" svg:x="18.491cm" svg:y="10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3.408cm" svg:y="11.383cm">
          <draw:text-box>
            <text:p text:style-name="P1"><text:span text:style-name="T8">辦</text:span></text:p>
          </draw:text-box>
        </draw:frame>
        <draw:frame draw:style-name="gr1" draw:text-style-name="P2" draw:layer="layout" svg:width="0.352cm" svg:height="0.39cm" svg:x="3.761cm" svg:y="11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5.326cm" svg:y="11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8.202cm" svg:y="11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269cm" svg:y="11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4.645cm" svg:y="11.416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78cm" svg:height="0.017cm" svg:x="1.134cm" svg:y="11.108cm" svg:viewBox="0 0 79 18" draw:points="0,18 79,18 79,0 0,0">
          <text:p/>
        </draw:polygon>
        <draw:polygon draw:style-name="gr6" draw:text-style-name="P7" draw:layer="layout" svg:width="0.025cm" svg:height="0.017cm" svg:x="1.238cm" svg:y="11.108cm" svg:viewBox="0 0 26 18" draw:points="0,18 26,18 26,0 0,0">
          <text:p/>
        </draw:polygon>
        <draw:polygon draw:style-name="gr6" draw:text-style-name="P7" draw:layer="layout" svg:width="17.765cm" svg:height="0.017cm" svg:x="1.996cm" svg:y="11.108cm" svg:viewBox="0 0 17766 18" draw:points="0,18 17766,18 17766,0 0,0">
          <text:p/>
        </draw:polygon>
        <draw:polygon draw:style-name="gr6" draw:text-style-name="P7" draw:layer="layout" svg:width="0.078cm" svg:height="0.017cm" svg:x="19.812cm" svg:y="11.108cm" svg:viewBox="0 0 79 18" draw:points="0,18 79,18 79,0 0,0">
          <text:p/>
        </draw:polygon>
        <draw:polygon draw:style-name="gr6" draw:text-style-name="P7" draw:layer="layout" svg:width="0.025cm" svg:height="0.017cm" svg:x="19.761cm" svg:y="11.108cm" svg:viewBox="0 0 26 18" draw:points="0,18 26,18 26,0 0,0">
          <text:p/>
        </draw:polygon>
        <draw:polygon draw:style-name="gr6" draw:text-style-name="P7" draw:layer="layout" svg:width="0.025cm" svg:height="0.796cm" svg:x="1.238cm" svg:y="11.125cm" svg:viewBox="0 0 26 797" draw:points="0,797 26,797 26,0 0,0">
          <text:p/>
        </draw:polygon>
        <draw:polygon draw:style-name="gr6" draw:text-style-name="P7" draw:layer="layout" svg:width="0.078cm" svg:height="0.796cm" svg:x="1.134cm" svg:y="11.125cm" svg:viewBox="0 0 79 797" draw:points="0,797 79,797 79,0 0,0">
          <text:p/>
        </draw:polygon>
        <draw:polygon draw:style-name="gr6" draw:text-style-name="P7" draw:layer="layout" svg:width="0.016cm" svg:height="0.796cm" svg:x="1.996cm" svg:y="11.125cm" svg:viewBox="0 0 17 797" draw:points="0,797 17,797 17,0 0,0">
          <text:p/>
        </draw:polygon>
        <draw:polygon draw:style-name="gr6" draw:text-style-name="P7" draw:layer="layout" svg:width="0.018cm" svg:height="0.796cm" svg:x="3.943cm" svg:y="11.125cm" svg:viewBox="0 0 19 797" draw:points="0,797 19,797 19,0 0,0">
          <text:p/>
        </draw:polygon>
        <draw:polygon draw:style-name="gr6" draw:text-style-name="P7" draw:layer="layout" svg:width="0.017cm" svg:height="0.796cm" svg:x="6.692cm" svg:y="11.125cm" svg:viewBox="0 0 18 797" draw:points="0,797 18,797 18,0 0,0">
          <text:p/>
        </draw:polygon>
        <draw:polygon draw:style-name="gr6" draw:text-style-name="P7" draw:layer="layout" svg:width="0.017cm" svg:height="0.796cm" svg:x="9.694cm" svg:y="11.125cm" svg:viewBox="0 0 18 797" draw:points="0,797 18,797 18,0 0,0">
          <text:p/>
        </draw:polygon>
        <draw:polygon draw:style-name="gr6" draw:text-style-name="P7" draw:layer="layout" svg:width="0.017cm" svg:height="0.796cm" svg:x="12.831cm" svg:y="11.125cm" svg:viewBox="0 0 18 797" draw:points="0,797 18,797 18,0 0,0">
          <text:p/>
        </draw:polygon>
        <draw:polygon draw:style-name="gr6" draw:text-style-name="P7" draw:layer="layout" svg:width="0.017cm" svg:height="0.796cm" svg:x="16.444cm" svg:y="11.125cm" svg:viewBox="0 0 18 797" draw:points="0,797 18,797 18,0 0,0">
          <text:p/>
        </draw:polygon>
        <draw:polygon draw:style-name="gr6" draw:text-style-name="P7" draw:layer="layout" svg:width="0.078cm" svg:height="0.796cm" svg:x="19.812cm" svg:y="11.125cm" svg:viewBox="0 0 79 797" draw:points="0,797 79,797 79,0 0,0">
          <text:p/>
        </draw:polygon>
        <draw:polygon draw:style-name="gr6" draw:text-style-name="P7" draw:layer="layout" svg:width="0.025cm" svg:height="0.796cm" svg:x="19.761cm" svg:y="11.125cm" svg:viewBox="0 0 26 797" draw:points="0,797 26,797 26,0 0,0">
          <text:p/>
        </draw:polygon>
        <draw:frame draw:style-name="gr1" draw:text-style-name="P2" draw:layer="layout" svg:width="0.352cm" svg:height="0.39cm" svg:x="18.14cm" svg:y="11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3.408cm" svg:y="12.194cm">
          <draw:text-box>
            <text:p text:style-name="P1"><text:span text:style-name="T8">辦</text:span></text:p>
          </draw:text-box>
        </draw:frame>
        <draw:frame draw:style-name="gr1" draw:text-style-name="P2" draw:layer="layout" svg:width="0.352cm" svg:height="0.39cm" svg:x="3.761cm" svg:y="12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5.326cm" svg:y="12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8.202cm" svg:y="12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269cm" svg:y="12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4.645cm" svg:y="12.226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78cm" svg:height="0.017cm" svg:x="1.134cm" svg:y="11.921cm" svg:viewBox="0 0 79 18" draw:points="0,18 79,18 79,0 0,0">
          <text:p/>
        </draw:polygon>
        <draw:polygon draw:style-name="gr6" draw:text-style-name="P7" draw:layer="layout" svg:width="0.025cm" svg:height="0.017cm" svg:x="1.238cm" svg:y="11.921cm" svg:viewBox="0 0 26 18" draw:points="0,18 26,18 26,0 0,0">
          <text:p/>
        </draw:polygon>
        <draw:polygon draw:style-name="gr6" draw:text-style-name="P7" draw:layer="layout" svg:width="17.765cm" svg:height="0.017cm" svg:x="1.996cm" svg:y="11.921cm" svg:viewBox="0 0 17766 18" draw:points="0,18 17766,18 17766,0 0,0">
          <text:p/>
        </draw:polygon>
        <draw:polygon draw:style-name="gr6" draw:text-style-name="P7" draw:layer="layout" svg:width="0.078cm" svg:height="0.017cm" svg:x="19.812cm" svg:y="11.921cm" svg:viewBox="0 0 79 18" draw:points="0,18 79,18 79,0 0,0">
          <text:p/>
        </draw:polygon>
        <draw:polygon draw:style-name="gr6" draw:text-style-name="P7" draw:layer="layout" svg:width="0.025cm" svg:height="0.017cm" svg:x="19.761cm" svg:y="11.921cm" svg:viewBox="0 0 26 18" draw:points="0,18 26,18 26,0 0,0">
          <text:p/>
        </draw:polygon>
        <draw:polygon draw:style-name="gr6" draw:text-style-name="P7" draw:layer="layout" svg:width="0.025cm" svg:height="0.793cm" svg:x="1.238cm" svg:y="11.938cm" svg:viewBox="0 0 26 794" draw:points="0,794 26,794 26,0 0,0">
          <text:p/>
        </draw:polygon>
        <draw:polygon draw:style-name="gr6" draw:text-style-name="P7" draw:layer="layout" svg:width="0.078cm" svg:height="0.793cm" svg:x="1.134cm" svg:y="11.938cm" svg:viewBox="0 0 79 794" draw:points="0,794 79,794 79,0 0,0">
          <text:p/>
        </draw:polygon>
        <draw:polygon draw:style-name="gr6" draw:text-style-name="P7" draw:layer="layout" svg:width="0.016cm" svg:height="0.793cm" svg:x="1.996cm" svg:y="11.938cm" svg:viewBox="0 0 17 794" draw:points="0,794 17,794 17,0 0,0">
          <text:p/>
        </draw:polygon>
        <draw:polygon draw:style-name="gr6" draw:text-style-name="P7" draw:layer="layout" svg:width="0.018cm" svg:height="0.793cm" svg:x="3.943cm" svg:y="11.938cm" svg:viewBox="0 0 19 794" draw:points="0,794 19,794 19,0 0,0">
          <text:p/>
        </draw:polygon>
        <draw:polygon draw:style-name="gr6" draw:text-style-name="P7" draw:layer="layout" svg:width="0.017cm" svg:height="0.793cm" svg:x="6.692cm" svg:y="11.938cm" svg:viewBox="0 0 18 794" draw:points="0,794 18,794 18,0 0,0">
          <text:p/>
        </draw:polygon>
        <draw:polygon draw:style-name="gr6" draw:text-style-name="P7" draw:layer="layout" svg:width="0.017cm" svg:height="0.793cm" svg:x="9.694cm" svg:y="11.938cm" svg:viewBox="0 0 18 794" draw:points="0,794 18,794 18,0 0,0">
          <text:p/>
        </draw:polygon>
        <draw:polygon draw:style-name="gr6" draw:text-style-name="P7" draw:layer="layout" svg:width="0.017cm" svg:height="0.793cm" svg:x="12.831cm" svg:y="11.938cm" svg:viewBox="0 0 18 794" draw:points="0,794 18,794 18,0 0,0">
          <text:p/>
        </draw:polygon>
        <draw:polygon draw:style-name="gr6" draw:text-style-name="P7" draw:layer="layout" svg:width="0.017cm" svg:height="0.793cm" svg:x="16.444cm" svg:y="11.938cm" svg:viewBox="0 0 18 794" draw:points="0,794 18,794 18,0 0,0">
          <text:p/>
        </draw:polygon>
        <draw:polygon draw:style-name="gr6" draw:text-style-name="P7" draw:layer="layout" svg:width="0.078cm" svg:height="0.793cm" svg:x="19.812cm" svg:y="11.938cm" svg:viewBox="0 0 79 794" draw:points="0,794 79,794 79,0 0,0">
          <text:p/>
        </draw:polygon>
        <draw:polygon draw:style-name="gr6" draw:text-style-name="P7" draw:layer="layout" svg:width="0.025cm" svg:height="0.793cm" svg:x="19.761cm" svg:y="11.938cm" svg:viewBox="0 0 26 794" draw:points="0,794 26,794 26,0 0,0">
          <text:p/>
        </draw:polygon>
        <draw:frame draw:style-name="gr1" draw:text-style-name="P2" draw:layer="layout" svg:width="0.352cm" svg:height="0.39cm" svg:x="18.14cm" svg:y="12.2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3.408cm" svg:y="13.005cm">
          <draw:text-box>
            <text:p text:style-name="P1"><text:span text:style-name="T8">辦</text:span></text:p>
          </draw:text-box>
        </draw:frame>
        <draw:frame draw:style-name="gr1" draw:text-style-name="P2" draw:layer="layout" svg:width="0.352cm" svg:height="0.39cm" svg:x="3.761cm" svg:y="13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5.326cm" svg:y="13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8.202cm" svg:y="13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269cm" svg:y="13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4.645cm" svg:y="13.03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78cm" svg:height="0.017cm" svg:x="1.134cm" svg:y="12.731cm" svg:viewBox="0 0 79 18" draw:points="0,18 79,18 79,0 0,0">
          <text:p/>
        </draw:polygon>
        <draw:polygon draw:style-name="gr6" draw:text-style-name="P7" draw:layer="layout" svg:width="0.025cm" svg:height="0.017cm" svg:x="1.238cm" svg:y="12.731cm" svg:viewBox="0 0 26 18" draw:points="0,18 26,18 26,0 0,0">
          <text:p/>
        </draw:polygon>
        <draw:polygon draw:style-name="gr6" draw:text-style-name="P7" draw:layer="layout" svg:width="17.765cm" svg:height="0.017cm" svg:x="1.996cm" svg:y="12.731cm" svg:viewBox="0 0 17766 18" draw:points="0,18 17766,18 17766,0 0,0">
          <text:p/>
        </draw:polygon>
        <draw:polygon draw:style-name="gr6" draw:text-style-name="P7" draw:layer="layout" svg:width="0.078cm" svg:height="0.017cm" svg:x="19.812cm" svg:y="12.731cm" svg:viewBox="0 0 79 18" draw:points="0,18 79,18 79,0 0,0">
          <text:p/>
        </draw:polygon>
        <draw:polygon draw:style-name="gr6" draw:text-style-name="P7" draw:layer="layout" svg:width="0.025cm" svg:height="0.017cm" svg:x="19.761cm" svg:y="12.731cm" svg:viewBox="0 0 26 18" draw:points="0,18 26,18 26,0 0,0">
          <text:p/>
        </draw:polygon>
        <draw:polygon draw:style-name="gr6" draw:text-style-name="P7" draw:layer="layout" svg:width="0.025cm" svg:height="0.794cm" svg:x="1.238cm" svg:y="12.748cm" svg:viewBox="0 0 26 795" draw:points="0,795 26,795 26,0 0,0">
          <text:p/>
        </draw:polygon>
        <draw:polygon draw:style-name="gr6" draw:text-style-name="P7" draw:layer="layout" svg:width="0.078cm" svg:height="0.794cm" svg:x="1.134cm" svg:y="12.748cm" svg:viewBox="0 0 79 795" draw:points="0,795 79,795 79,0 0,0">
          <text:p/>
        </draw:polygon>
        <draw:polygon draw:style-name="gr6" draw:text-style-name="P7" draw:layer="layout" svg:width="0.016cm" svg:height="0.794cm" svg:x="1.996cm" svg:y="12.748cm" svg:viewBox="0 0 17 795" draw:points="0,795 17,795 17,0 0,0">
          <text:p/>
        </draw:polygon>
        <draw:polygon draw:style-name="gr6" draw:text-style-name="P7" draw:layer="layout" svg:width="0.018cm" svg:height="0.794cm" svg:x="3.943cm" svg:y="12.748cm" svg:viewBox="0 0 19 795" draw:points="0,795 19,795 19,0 0,0">
          <text:p/>
        </draw:polygon>
        <draw:polygon draw:style-name="gr6" draw:text-style-name="P7" draw:layer="layout" svg:width="0.017cm" svg:height="0.794cm" svg:x="6.692cm" svg:y="12.748cm" svg:viewBox="0 0 18 795" draw:points="0,795 18,795 18,0 0,0">
          <text:p/>
        </draw:polygon>
        <draw:polygon draw:style-name="gr6" draw:text-style-name="P7" draw:layer="layout" svg:width="0.017cm" svg:height="0.794cm" svg:x="9.694cm" svg:y="12.748cm" svg:viewBox="0 0 18 795" draw:points="0,795 18,795 18,0 0,0">
          <text:p/>
        </draw:polygon>
        <draw:polygon draw:style-name="gr6" draw:text-style-name="P7" draw:layer="layout" svg:width="0.017cm" svg:height="0.794cm" svg:x="12.831cm" svg:y="12.748cm" svg:viewBox="0 0 18 795" draw:points="0,795 18,795 18,0 0,0">
          <text:p/>
        </draw:polygon>
        <draw:polygon draw:style-name="gr6" draw:text-style-name="P7" draw:layer="layout" svg:width="0.017cm" svg:height="0.794cm" svg:x="16.444cm" svg:y="12.748cm" svg:viewBox="0 0 18 795" draw:points="0,795 18,795 18,0 0,0">
          <text:p/>
        </draw:polygon>
        <draw:polygon draw:style-name="gr6" draw:text-style-name="P7" draw:layer="layout" svg:width="0.078cm" svg:height="0.794cm" svg:x="19.812cm" svg:y="12.748cm" svg:viewBox="0 0 79 795" draw:points="0,795 79,795 79,0 0,0">
          <text:p/>
        </draw:polygon>
        <draw:polygon draw:style-name="gr6" draw:text-style-name="P7" draw:layer="layout" svg:width="0.025cm" svg:height="0.794cm" svg:x="19.761cm" svg:y="12.748cm" svg:viewBox="0 0 26 795" draw:points="0,795 26,795 26,0 0,0">
          <text:p/>
        </draw:polygon>
        <draw:frame draw:style-name="gr1" draw:text-style-name="P2" draw:layer="layout" svg:width="0.352cm" svg:height="0.39cm" svg:x="18.14cm" svg:y="13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3.408cm" svg:y="13.818cm">
          <draw:text-box>
            <text:p text:style-name="P1"><text:span text:style-name="T8">辦</text:span></text:p>
          </draw:text-box>
        </draw:frame>
        <draw:frame draw:style-name="gr1" draw:text-style-name="P2" draw:layer="layout" svg:width="0.352cm" svg:height="0.39cm" svg:x="3.761cm" svg:y="13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5.326cm" svg:y="13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8.202cm" svg:y="13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269cm" svg:y="13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4.645cm" svg:y="13.85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78cm" svg:height="0.017cm" svg:x="1.134cm" svg:y="13.542cm" svg:viewBox="0 0 79 18" draw:points="0,18 79,18 79,0 0,0">
          <text:p/>
        </draw:polygon>
        <draw:polygon draw:style-name="gr6" draw:text-style-name="P7" draw:layer="layout" svg:width="0.025cm" svg:height="0.017cm" svg:x="1.238cm" svg:y="13.542cm" svg:viewBox="0 0 26 18" draw:points="0,18 26,18 26,0 0,0">
          <text:p/>
        </draw:polygon>
        <draw:polygon draw:style-name="gr6" draw:text-style-name="P7" draw:layer="layout" svg:width="17.765cm" svg:height="0.017cm" svg:x="1.996cm" svg:y="13.542cm" svg:viewBox="0 0 17766 18" draw:points="0,18 17766,18 17766,0 0,0">
          <text:p/>
        </draw:polygon>
        <draw:polygon draw:style-name="gr6" draw:text-style-name="P7" draw:layer="layout" svg:width="0.078cm" svg:height="0.017cm" svg:x="19.812cm" svg:y="13.542cm" svg:viewBox="0 0 79 18" draw:points="0,18 79,18 79,0 0,0">
          <text:p/>
        </draw:polygon>
        <draw:polygon draw:style-name="gr6" draw:text-style-name="P7" draw:layer="layout" svg:width="0.025cm" svg:height="0.017cm" svg:x="19.761cm" svg:y="13.542cm" svg:viewBox="0 0 26 18" draw:points="0,18 26,18 26,0 0,0">
          <text:p/>
        </draw:polygon>
        <draw:polygon draw:style-name="gr6" draw:text-style-name="P7" draw:layer="layout" svg:width="0.025cm" svg:height="0.796cm" svg:x="1.238cm" svg:y="13.559cm" svg:viewBox="0 0 26 797" draw:points="0,797 26,797 26,0 0,0">
          <text:p/>
        </draw:polygon>
        <draw:polygon draw:style-name="gr6" draw:text-style-name="P7" draw:layer="layout" svg:width="0.078cm" svg:height="0.796cm" svg:x="1.134cm" svg:y="13.559cm" svg:viewBox="0 0 79 797" draw:points="0,797 79,797 79,0 0,0">
          <text:p/>
        </draw:polygon>
        <draw:polygon draw:style-name="gr6" draw:text-style-name="P7" draw:layer="layout" svg:width="0.016cm" svg:height="0.796cm" svg:x="1.996cm" svg:y="13.559cm" svg:viewBox="0 0 17 797" draw:points="0,797 17,797 17,0 0,0">
          <text:p/>
        </draw:polygon>
        <draw:polygon draw:style-name="gr6" draw:text-style-name="P7" draw:layer="layout" svg:width="0.018cm" svg:height="0.796cm" svg:x="3.943cm" svg:y="13.559cm" svg:viewBox="0 0 19 797" draw:points="0,797 19,797 19,0 0,0">
          <text:p/>
        </draw:polygon>
        <draw:polygon draw:style-name="gr6" draw:text-style-name="P7" draw:layer="layout" svg:width="0.017cm" svg:height="0.796cm" svg:x="6.692cm" svg:y="13.559cm" svg:viewBox="0 0 18 797" draw:points="0,797 18,797 18,0 0,0">
          <text:p/>
        </draw:polygon>
        <draw:polygon draw:style-name="gr6" draw:text-style-name="P7" draw:layer="layout" svg:width="0.017cm" svg:height="0.796cm" svg:x="9.694cm" svg:y="13.559cm" svg:viewBox="0 0 18 797" draw:points="0,797 18,797 18,0 0,0">
          <text:p/>
        </draw:polygon>
        <draw:polygon draw:style-name="gr6" draw:text-style-name="P7" draw:layer="layout" svg:width="0.017cm" svg:height="0.796cm" svg:x="12.831cm" svg:y="13.559cm" svg:viewBox="0 0 18 797" draw:points="0,797 18,797 18,0 0,0">
          <text:p/>
        </draw:polygon>
        <draw:polygon draw:style-name="gr6" draw:text-style-name="P7" draw:layer="layout" svg:width="0.017cm" svg:height="0.796cm" svg:x="16.444cm" svg:y="13.559cm" svg:viewBox="0 0 18 797" draw:points="0,797 18,797 18,0 0,0">
          <text:p/>
        </draw:polygon>
        <draw:polygon draw:style-name="gr6" draw:text-style-name="P7" draw:layer="layout" svg:width="0.078cm" svg:height="0.796cm" svg:x="19.812cm" svg:y="13.559cm" svg:viewBox="0 0 79 797" draw:points="0,797 79,797 79,0 0,0">
          <text:p/>
        </draw:polygon>
        <draw:polygon draw:style-name="gr6" draw:text-style-name="P7" draw:layer="layout" svg:width="0.025cm" svg:height="0.796cm" svg:x="19.761cm" svg:y="13.559cm" svg:viewBox="0 0 26 797" draw:points="0,797 26,797 26,0 0,0">
          <text:p/>
        </draw:polygon>
        <draw:frame draw:style-name="gr1" draw:text-style-name="P2" draw:layer="layout" svg:width="0.352cm" svg:height="0.39cm" svg:x="18.14cm" svg:y="13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3.408cm" svg:y="14.628cm">
          <draw:text-box>
            <text:p text:style-name="P1"><text:span text:style-name="T8">辦</text:span></text:p>
          </draw:text-box>
        </draw:frame>
        <draw:frame draw:style-name="gr1" draw:text-style-name="P2" draw:layer="layout" svg:width="0.352cm" svg:height="0.39cm" svg:x="3.761cm" svg:y="14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5.326cm" svg:y="14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8.202cm" svg:y="14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269cm" svg:y="14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4.645cm" svg:y="14.66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0.078cm" svg:height="0.017cm" svg:x="1.134cm" svg:y="14.355cm" svg:viewBox="0 0 79 18" draw:points="0,18 79,18 79,0 0,0">
          <text:p/>
        </draw:polygon>
        <draw:polygon draw:style-name="gr6" draw:text-style-name="P7" draw:layer="layout" svg:width="0.025cm" svg:height="0.017cm" svg:x="1.238cm" svg:y="14.355cm" svg:viewBox="0 0 26 18" draw:points="0,18 26,18 26,0 0,0">
          <text:p/>
        </draw:polygon>
        <draw:polygon draw:style-name="gr6" draw:text-style-name="P7" draw:layer="layout" svg:width="17.765cm" svg:height="0.017cm" svg:x="1.996cm" svg:y="14.355cm" svg:viewBox="0 0 17766 18" draw:points="0,18 17766,18 17766,0 0,0">
          <text:p/>
        </draw:polygon>
        <draw:polygon draw:style-name="gr6" draw:text-style-name="P7" draw:layer="layout" svg:width="0.078cm" svg:height="0.017cm" svg:x="19.812cm" svg:y="14.355cm" svg:viewBox="0 0 79 18" draw:points="0,18 79,18 79,0 0,0">
          <text:p/>
        </draw:polygon>
        <draw:polygon draw:style-name="gr6" draw:text-style-name="P7" draw:layer="layout" svg:width="0.025cm" svg:height="0.017cm" svg:x="19.761cm" svg:y="14.355cm" svg:viewBox="0 0 26 18" draw:points="0,18 26,18 26,0 0,0">
          <text:p/>
        </draw:polygon>
        <draw:polygon draw:style-name="gr6" draw:text-style-name="P7" draw:layer="layout" svg:width="0.025cm" svg:height="0.798cm" svg:x="1.238cm" svg:y="14.372cm" svg:viewBox="0 0 26 799" draw:points="0,799 26,799 26,0 0,0">
          <text:p/>
        </draw:polygon>
        <draw:polygon draw:style-name="gr6" draw:text-style-name="P7" draw:layer="layout" svg:width="0.078cm" svg:height="0.927cm" svg:x="1.134cm" svg:y="14.372cm" svg:viewBox="0 0 79 928" draw:points="0,928 79,928 79,0 0,0">
          <text:p/>
        </draw:polygon>
        <draw:polygon draw:style-name="gr6" draw:text-style-name="P7" draw:layer="layout" svg:width="0.129cm" svg:height="0.079cm" svg:x="1.134cm" svg:y="15.22cm" svg:viewBox="0 0 130 80" draw:points="0,80 130,80 130,0 0,0">
          <text:p/>
        </draw:polygon>
        <draw:polygon draw:style-name="gr6" draw:text-style-name="P7" draw:layer="layout" svg:width="0.025cm" svg:height="0.025cm" svg:x="1.238cm" svg:y="15.17cm" svg:viewBox="0 0 26 26" draw:points="0,26 26,26 26,0 0,0">
          <text:p/>
        </draw:polygon>
        <draw:polygon draw:style-name="gr6" draw:text-style-name="P7" draw:layer="layout" svg:width="0.025cm" svg:height="0.025cm" svg:x="1.238cm" svg:y="15.17cm" svg:viewBox="0 0 26 26" draw:points="0,26 26,26 26,0 0,0">
          <text:p/>
        </draw:polygon>
        <draw:polygon draw:style-name="gr6" draw:text-style-name="P7" draw:layer="layout" svg:width="0.733cm" svg:height="0.079cm" svg:x="1.263cm" svg:y="15.22cm" svg:viewBox="0 0 734 80" draw:points="0,80 734,80 734,0 0,0">
          <text:p/>
        </draw:polygon>
        <draw:polygon draw:style-name="gr6" draw:text-style-name="P7" draw:layer="layout" svg:width="0.733cm" svg:height="0.025cm" svg:x="1.263cm" svg:y="15.17cm" svg:viewBox="0 0 734 26" draw:points="0,26 734,26 734,0 0,0">
          <text:p/>
        </draw:polygon>
        <draw:polygon draw:style-name="gr6" draw:text-style-name="P7" draw:layer="layout" svg:width="0.016cm" svg:height="0.798cm" svg:x="1.996cm" svg:y="14.372cm" svg:viewBox="0 0 17 799" draw:points="0,799 17,799 17,0 0,0">
          <text:p/>
        </draw:polygon>
        <draw:polygon draw:style-name="gr6" draw:text-style-name="P7" draw:layer="layout" svg:width="0.129cm" svg:height="0.025cm" svg:x="1.996cm" svg:y="15.17cm" svg:viewBox="0 0 130 26" draw:points="0,26 130,26 130,0 0,0">
          <text:p/>
        </draw:polygon>
        <draw:polygon draw:style-name="gr6" draw:text-style-name="P7" draw:layer="layout" svg:width="1.947cm" svg:height="0.079cm" svg:x="1.996cm" svg:y="15.22cm" svg:viewBox="0 0 1948 80" draw:points="0,80 1948,80 1948,0 0,0">
          <text:p/>
        </draw:polygon>
        <draw:polygon draw:style-name="gr6" draw:text-style-name="P7" draw:layer="layout" svg:width="1.818cm" svg:height="0.025cm" svg:x="2.125cm" svg:y="15.17cm" svg:viewBox="0 0 1819 26" draw:points="0,26 1819,26 1819,0 0,0">
          <text:p/>
        </draw:polygon>
        <draw:polygon draw:style-name="gr6" draw:text-style-name="P7" draw:layer="layout" svg:width="0.018cm" svg:height="0.798cm" svg:x="3.943cm" svg:y="14.372cm" svg:viewBox="0 0 19 799" draw:points="0,799 19,799 19,0 0,0">
          <text:p/>
        </draw:polygon>
        <draw:polygon draw:style-name="gr6" draw:text-style-name="P7" draw:layer="layout" svg:width="0.129cm" svg:height="0.025cm" svg:x="3.943cm" svg:y="15.17cm" svg:viewBox="0 0 130 26" draw:points="0,26 130,26 130,0 0,0">
          <text:p/>
        </draw:polygon>
        <draw:polygon draw:style-name="gr6" draw:text-style-name="P7" draw:layer="layout" svg:width="2.749cm" svg:height="0.079cm" svg:x="3.943cm" svg:y="15.22cm" svg:viewBox="0 0 2750 80" draw:points="0,80 2750,80 2750,0 0,0">
          <text:p/>
        </draw:polygon>
        <draw:polygon draw:style-name="gr6" draw:text-style-name="P7" draw:layer="layout" svg:width="2.62cm" svg:height="0.025cm" svg:x="4.072cm" svg:y="15.17cm" svg:viewBox="0 0 2621 26" draw:points="0,26 2621,26 2621,0 0,0">
          <text:p/>
        </draw:polygon>
        <draw:polygon draw:style-name="gr6" draw:text-style-name="P7" draw:layer="layout" svg:width="0.017cm" svg:height="0.798cm" svg:x="6.692cm" svg:y="14.372cm" svg:viewBox="0 0 18 799" draw:points="0,799 18,799 18,0 0,0">
          <text:p/>
        </draw:polygon>
        <draw:polygon draw:style-name="gr6" draw:text-style-name="P7" draw:layer="layout" svg:width="0.13cm" svg:height="0.025cm" svg:x="6.692cm" svg:y="15.17cm" svg:viewBox="0 0 131 26" draw:points="0,26 131,26 131,0 0,0">
          <text:p/>
        </draw:polygon>
        <draw:polygon draw:style-name="gr6" draw:text-style-name="P7" draw:layer="layout" svg:width="3.002cm" svg:height="0.079cm" svg:x="6.692cm" svg:y="15.22cm" svg:viewBox="0 0 3003 80" draw:points="0,80 3003,80 3003,0 0,0">
          <text:p/>
        </draw:polygon>
        <draw:polygon draw:style-name="gr6" draw:text-style-name="P7" draw:layer="layout" svg:width="2.872cm" svg:height="0.025cm" svg:x="6.822cm" svg:y="15.17cm" svg:viewBox="0 0 2873 26" draw:points="0,26 2873,26 2873,0 0,0">
          <text:p/>
        </draw:polygon>
        <draw:polygon draw:style-name="gr6" draw:text-style-name="P7" draw:layer="layout" svg:width="0.017cm" svg:height="0.798cm" svg:x="9.694cm" svg:y="14.372cm" svg:viewBox="0 0 18 799" draw:points="0,799 18,799 18,0 0,0">
          <text:p/>
        </draw:polygon>
        <draw:polygon draw:style-name="gr6" draw:text-style-name="P7" draw:layer="layout" svg:width="0.129cm" svg:height="0.025cm" svg:x="9.694cm" svg:y="15.17cm" svg:viewBox="0 0 130 26" draw:points="0,26 130,26 130,0 0,0">
          <text:p/>
        </draw:polygon>
        <draw:polygon draw:style-name="gr6" draw:text-style-name="P7" draw:layer="layout" svg:width="3.137cm" svg:height="0.079cm" svg:x="9.694cm" svg:y="15.22cm" svg:viewBox="0 0 3138 80" draw:points="0,80 3138,80 3138,0 0,0">
          <text:p/>
        </draw:polygon>
        <draw:polygon draw:style-name="gr6" draw:text-style-name="P7" draw:layer="layout" svg:width="3.008cm" svg:height="0.025cm" svg:x="9.823cm" svg:y="15.17cm" svg:viewBox="0 0 3009 26" draw:points="0,26 3009,26 3009,0 0,0">
          <text:p/>
        </draw:polygon>
        <draw:polygon draw:style-name="gr6" draw:text-style-name="P7" draw:layer="layout" svg:width="0.017cm" svg:height="0.798cm" svg:x="12.831cm" svg:y="14.372cm" svg:viewBox="0 0 18 799" draw:points="0,799 18,799 18,0 0,0">
          <text:p/>
        </draw:polygon>
        <draw:polygon draw:style-name="gr6" draw:text-style-name="P7" draw:layer="layout" svg:width="0.129cm" svg:height="0.025cm" svg:x="12.831cm" svg:y="15.17cm" svg:viewBox="0 0 130 26" draw:points="0,26 130,26 130,0 0,0">
          <text:p/>
        </draw:polygon>
        <draw:polygon draw:style-name="gr6" draw:text-style-name="P7" draw:layer="layout" svg:width="0.129cm" svg:height="0.079cm" svg:x="12.831cm" svg:y="15.22cm" svg:viewBox="0 0 130 80" draw:points="0,80 130,80 130,0 0,0">
          <text:p/>
        </draw:polygon>
        <draw:polygon draw:style-name="gr6" draw:text-style-name="P7" draw:layer="layout" svg:width="3.484cm" svg:height="0.079cm" svg:x="12.96cm" svg:y="15.22cm" svg:viewBox="0 0 3485 80" draw:points="0,0 3485,0 3485,80 0,80">
          <text:p/>
        </draw:polygon>
        <draw:polygon draw:style-name="gr6" draw:text-style-name="P7" draw:layer="layout" svg:width="3.484cm" svg:height="0.025cm" svg:x="12.96cm" svg:y="15.17cm" svg:viewBox="0 0 3485 26" draw:points="0,0 3485,0 3485,26 0,26">
          <text:p/>
        </draw:polygon>
        <draw:polygon draw:style-name="gr6" draw:text-style-name="P7" draw:layer="layout" svg:width="0.017cm" svg:height="0.798cm" svg:x="16.444cm" svg:y="14.372cm" svg:viewBox="0 0 18 799" draw:points="0,799 18,799 18,0 0,0">
          <text:p/>
        </draw:polygon>
        <draw:polygon draw:style-name="gr6" draw:text-style-name="P7" draw:layer="layout" svg:width="0.129cm" svg:height="0.025cm" svg:x="16.444cm" svg:y="15.17cm" svg:viewBox="0 0 130 26" draw:points="0,26 130,26 130,0 0,0">
          <text:p/>
        </draw:polygon>
        <draw:polygon draw:style-name="gr6" draw:text-style-name="P7" draw:layer="layout" svg:width="3.317cm" svg:height="0.079cm" svg:x="16.444cm" svg:y="15.22cm" svg:viewBox="0 0 3318 80" draw:points="0,80 3318,80 3318,0 0,0">
          <text:p/>
        </draw:polygon>
        <draw:polygon draw:style-name="gr6" draw:text-style-name="P7" draw:layer="layout" svg:width="3.188cm" svg:height="0.025cm" svg:x="16.573cm" svg:y="15.17cm" svg:viewBox="0 0 3189 26" draw:points="0,26 3189,26 3189,0 0,0">
          <text:p/>
        </draw:polygon>
        <draw:polygon draw:style-name="gr6" draw:text-style-name="P7" draw:layer="layout" svg:width="0.078cm" svg:height="0.798cm" svg:x="19.812cm" svg:y="14.372cm" svg:viewBox="0 0 79 799" draw:points="0,799 79,799 79,0 0,0">
          <text:p/>
        </draw:polygon>
        <draw:polygon draw:style-name="gr6" draw:text-style-name="P7" draw:layer="layout" svg:width="0.025cm" svg:height="0.798cm" svg:x="19.761cm" svg:y="14.372cm" svg:viewBox="0 0 26 799" draw:points="0,799 26,799 26,0 0,0">
          <text:p/>
        </draw:polygon>
        <draw:polygon draw:style-name="gr6" draw:text-style-name="P7" draw:layer="layout" svg:width="0.078cm" svg:height="0.129cm" svg:x="19.812cm" svg:y="15.17cm" svg:viewBox="0 0 79 130" draw:points="0,130 79,130 79,0 0,0">
          <text:p/>
        </draw:polygon>
        <draw:polygon draw:style-name="gr6" draw:text-style-name="P7" draw:layer="layout" svg:width="0.129cm" svg:height="0.079cm" svg:x="19.761cm" svg:y="15.22cm" svg:viewBox="0 0 130 80" draw:points="0,80 130,80 130,0 0,0">
          <text:p/>
        </draw:polygon>
        <draw:polygon draw:style-name="gr6" draw:text-style-name="P7" draw:layer="layout" svg:width="0.025cm" svg:height="0.025cm" svg:x="19.761cm" svg:y="15.17cm" svg:viewBox="0 0 26 26" draw:points="0,26 26,26 26,0 0,0">
          <text:p/>
        </draw:polygon>
        <draw:polygon draw:style-name="gr6" draw:text-style-name="P7" draw:layer="layout" svg:width="0.025cm" svg:height="0.025cm" svg:x="19.761cm" svg:y="15.17cm" svg:viewBox="0 0 26 26" draw:points="0,26 26,26 26,0 0,0">
          <text:p/>
        </draw:polygon>
        <draw:frame draw:style-name="gr1" draw:text-style-name="P2" draw:layer="layout" svg:width="0.352cm" svg:height="0.39cm" svg:x="18.14cm" svg:y="14.66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.17cm" svg:height="0.454cm" svg:x="1.2cm" svg:y="15.596cm">
          <draw:text-box>
            <text:p text:style-name="P1"><text:span text:style-name="T9">備註：</text:span></text:p>
          </draw:text-box>
        </draw:frame>
        <draw:frame draw:style-name="gr8" draw:text-style-name="P9" draw:layer="layout" svg:width="0.386cm" svg:height="0.433cm" svg:x="2.364cm" svg:y="15.6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6.192cm">
          <draw:text-box>
            <text:p text:style-name="P1"><text:span text:style-name="T10">1.</text:span></text:p>
          </draw:text-box>
        </draw:frame>
        <draw:frame draw:style-name="gr8" draw:text-style-name="P9" draw:layer="layout" svg:width="0.386cm" svg:height="0.433cm" svg:x="1.916cm" svg:y="16.187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.949cm" svg:height="0.454cm" svg:x="2.047cm" svg:y="16.178cm">
          <draw:text-box>
            <text:p text:style-name="P1"><text:span text:style-name="T9">對象：年滿</text:span></text:p>
          </draw:text-box>
        </draw:frame>
        <draw:frame draw:style-name="gr8" draw:text-style-name="P9" draw:layer="layout" svg:width="0.391cm" svg:height="0.433cm" svg:x="4.083cm" svg:y="16.192cm">
          <draw:text-box>
            <text:p text:style-name="P1"><text:span text:style-name="T10">16</text:span></text:p>
          </draw:text-box>
        </draw:frame>
        <draw:frame draw:style-name="gr8" draw:text-style-name="P9" draw:layer="layout" svg:width="8.181cm" svg:height="0.454cm" svg:x="4.568cm" svg:y="16.178cm">
          <draw:text-box>
            <text:p text:style-name="P1"><text:span text:style-name="T9">歲之個人，未成年者須有監護人簽名同意辦理。</text:span></text:p>
          </draw:text-box>
        </draw:frame>
        <draw:frame draw:style-name="gr8" draw:text-style-name="P9" draw:layer="layout" svg:width="0.386cm" svg:height="0.433cm" svg:x="12.719cm" svg:y="16.19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6.679cm">
          <draw:text-box>
            <text:p text:style-name="P1"><text:span text:style-name="T10">2.</text:span></text:p>
          </draw:text-box>
        </draw:frame>
        <draw:frame draw:style-name="gr8" draw:text-style-name="P9" draw:layer="layout" svg:width="0.386cm" svg:height="0.433cm" svg:x="1.916cm" svg:y="16.674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5.191cm" svg:height="0.454cm" svg:x="2.047cm" svg:y="16.665cm">
          <draw:text-box>
            <text:p text:style-name="P1"><text:span text:style-name="T9">資料：身分證或護照正本及照片一張，線上申請者於領取借書證時請出示前述文件正本。</text:span></text:p>
          </draw:text-box>
        </draw:frame>
        <draw:frame draw:style-name="gr8" draw:text-style-name="P9" draw:layer="layout" svg:width="0.386cm" svg:height="0.433cm" svg:x="17.185cm" svg:y="16.67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7.166cm">
          <draw:text-box>
            <text:p text:style-name="P1"><text:span text:style-name="T10">3.</text:span></text:p>
          </draw:text-box>
        </draw:frame>
        <draw:frame draw:style-name="gr8" draw:text-style-name="P9" draw:layer="layout" svg:width="0.386cm" svg:height="0.433cm" svg:x="1.916cm" svg:y="17.16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.949cm" svg:height="0.454cm" svg:x="2.047cm" svg:y="17.152cm">
          <draw:text-box>
            <text:p text:style-name="P1"><text:span text:style-name="T9">費用：年費</text:span></text:p>
          </draw:text-box>
        </draw:frame>
        <draw:frame draw:style-name="gr8" draw:text-style-name="P9" draw:layer="layout" svg:width="0.386cm" svg:height="0.433cm" svg:x="4.083cm" svg:y="17.166cm">
          <draw:text-box>
            <text:p text:style-name="P1"><text:span text:style-name="T10">2</text:span></text:p>
          </draw:text-box>
        </draw:frame>
        <draw:frame draw:style-name="gr8" draw:text-style-name="P9" draw:layer="layout" svg:width="2.339cm" svg:height="0.454cm" svg:x="4.375cm" svg:y="17.152cm">
          <draw:text-box>
            <text:p text:style-name="P1"><text:span text:style-name="T9">千元；保證金</text:span></text:p>
          </draw:text-box>
        </draw:frame>
        <draw:frame draw:style-name="gr8" draw:text-style-name="P9" draw:layer="layout" svg:width="0.386cm" svg:height="0.433cm" svg:x="6.801cm" svg:y="17.166cm">
          <draw:text-box>
            <text:p text:style-name="P1"><text:span text:style-name="T10">3</text:span></text:p>
          </draw:text-box>
        </draw:frame>
        <draw:frame draw:style-name="gr8" draw:text-style-name="P9" draw:layer="layout" svg:width="1.17cm" svg:height="0.454cm" svg:x="7.091cm" svg:y="17.152cm">
          <draw:text-box>
            <text:p text:style-name="P1"><text:span text:style-name="T9">千元。</text:span></text:p>
          </draw:text-box>
        </draw:frame>
        <draw:frame draw:style-name="gr8" draw:text-style-name="P9" draw:layer="layout" svg:width="0.386cm" svg:height="0.433cm" svg:x="8.255cm" svg:y="17.16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7.653cm">
          <draw:text-box>
            <text:p text:style-name="P1"><text:span text:style-name="T10">4.</text:span></text:p>
          </draw:text-box>
        </draw:frame>
        <draw:frame draw:style-name="gr8" draw:text-style-name="P9" draw:layer="layout" svg:width="0.386cm" svg:height="0.433cm" svg:x="1.916cm" svg:y="17.647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8.96cm" svg:height="0.454cm" svg:x="2.047cm" svg:y="17.638cm">
          <draw:text-box>
            <text:p text:style-name="P1"><text:span text:style-name="T9">續約：攜帶個人會員借書證到館辦理同時繳交年費。</text:span></text:p>
          </draw:text-box>
        </draw:frame>
        <draw:frame draw:style-name="gr8" draw:text-style-name="P9" draw:layer="layout" svg:width="0.386cm" svg:height="0.433cm" svg:x="10.975cm" svg:y="17.65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8.14cm">
          <draw:text-box>
            <text:p text:style-name="P1"><text:span text:style-name="T10">5.</text:span></text:p>
          </draw:text-box>
        </draw:frame>
        <draw:frame draw:style-name="gr8" draw:text-style-name="P9" draw:layer="layout" svg:width="0.386cm" svg:height="0.433cm" svg:x="1.916cm" svg:y="18.134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0.128cm" svg:height="0.454cm" svg:x="2.047cm" svg:y="18.125cm">
          <draw:text-box>
            <text:p text:style-name="P1"><text:span text:style-name="T9">補發：因故申請補發需攜帶身分證明文件及照片一張並繳交</text:span></text:p>
          </draw:text-box>
        </draw:frame>
        <draw:frame draw:style-name="gr8" draw:text-style-name="P9" draw:layer="layout" svg:width="0.386cm" svg:height="0.433cm" svg:x="12.239cm" svg:y="18.14cm">
          <draw:text-box>
            <text:p text:style-name="P1"><text:span text:style-name="T10">2</text:span></text:p>
          </draw:text-box>
        </draw:frame>
        <draw:frame draw:style-name="gr8" draw:text-style-name="P9" draw:layer="layout" svg:width="2.339cm" svg:height="0.454cm" svg:x="12.529cm" svg:y="18.125cm">
          <draw:text-box>
            <text:p text:style-name="P1"><text:span text:style-name="T9">百元手續費。</text:span></text:p>
          </draw:text-box>
        </draw:frame>
        <draw:frame draw:style-name="gr8" draw:text-style-name="P9" draw:layer="layout" svg:width="0.386cm" svg:height="0.433cm" svg:x="14.857cm" svg:y="18.14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8.626cm">
          <draw:text-box>
            <text:p text:style-name="P1"><text:span text:style-name="T10">6.</text:span></text:p>
          </draw:text-box>
        </draw:frame>
        <draw:frame draw:style-name="gr8" draw:text-style-name="P9" draw:layer="layout" svg:width="0.386cm" svg:height="0.433cm" svg:x="1.916cm" svg:y="18.62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917cm" svg:height="0.454cm" svg:x="2.047cm" svg:y="18.612cm">
          <draw:text-box>
            <text:p text:style-name="P1"><text:span text:style-name="T9">終止：請持保證金收據正本至本館辦理終止及退還保證金作業，保證金須依學校程序退還並非現場退還現</text:span></text:p>
          </draw:text-box>
        </draw:frame>
        <draw:frame draw:style-name="gr8" draw:text-style-name="P9" draw:layer="layout" svg:width="16.36cm" svg:height="0.454cm" svg:x="3.175cm" svg:y="19.035cm">
          <draw:text-box>
            <text:p text:style-name="P1"><text:span text:style-name="T9">金，終止會員時須先返還借書及結清費用，否則不退還保證金。中途終止者不得主張退還年費。</text:span></text:p>
          </draw:text-box>
        </draw:frame>
        <draw:frame draw:style-name="gr8" draw:text-style-name="P9" draw:layer="layout" svg:width="0.386cm" svg:height="0.433cm" svg:x="19.48cm" svg:y="19.0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19.537cm">
          <draw:text-box>
            <text:p text:style-name="P1"><text:span text:style-name="T10">7.</text:span></text:p>
          </draw:text-box>
        </draw:frame>
        <draw:frame draw:style-name="gr8" draw:text-style-name="P9" draw:layer="layout" svg:width="0.386cm" svg:height="0.433cm" svg:x="1.916cm" svg:y="19.53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012cm" svg:height="0.454cm" svg:x="2.047cm" svg:y="19.522cm">
          <draw:text-box>
            <text:p text:style-name="P1"><text:span text:style-name="T9">核准：本館保留核准之權利。聯絡電話：</text:span></text:p>
          </draw:text-box>
        </draw:frame>
        <draw:frame draw:style-name="gr8" draw:text-style-name="P9" draw:layer="layout" svg:width="1.886cm" svg:height="0.433cm" svg:x="9.036cm" svg:y="19.537cm">
          <draw:text-box>
            <text:p text:style-name="P1"><text:span text:style-name="T10">06-2757575</text:span></text:p>
          </draw:text-box>
        </draw:frame>
        <draw:frame draw:style-name="gr8" draw:text-style-name="P9" draw:layer="layout" svg:width="0.391cm" svg:height="0.454cm" svg:x="11.007cm" svg:y="19.522cm">
          <draw:text-box>
            <text:p text:style-name="P1"><text:span text:style-name="T9">轉</text:span></text:p>
          </draw:text-box>
        </draw:frame>
        <draw:frame draw:style-name="gr8" draw:text-style-name="P9" draw:layer="layout" svg:width="0.976cm" svg:height="0.433cm" svg:x="11.493cm" svg:y="19.537cm">
          <draw:text-box>
            <text:p text:style-name="P1"><text:span text:style-name="T10">65760</text:span></text:p>
          </draw:text-box>
        </draw:frame>
        <draw:frame draw:style-name="gr8" draw:text-style-name="P9" draw:layer="layout" svg:width="0.391cm" svg:height="0.454cm" svg:x="12.463cm" svg:y="19.522cm">
          <draw:text-box>
            <text:p text:style-name="P1"><text:span text:style-name="T9">。</text:span></text:p>
          </draw:text-box>
        </draw:frame>
        <draw:frame draw:style-name="gr8" draw:text-style-name="P9" draw:layer="layout" svg:width="0.386cm" svg:height="0.433cm" svg:x="12.85cm" svg:y="19.537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6cm" svg:height="0.433cm" svg:x="1.623cm" svg:y="20.023cm">
          <draw:text-box>
            <text:p text:style-name="P1"><text:span text:style-name="T10">8.</text:span></text:p>
          </draw:text-box>
        </draw:frame>
        <draw:frame draw:style-name="gr8" draw:text-style-name="P9" draw:layer="layout" svg:width="0.386cm" svg:height="0.433cm" svg:x="1.916cm" svg:y="20.018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012cm" svg:height="0.454cm" svg:x="2.047cm" svg:y="20.009cm">
          <draw:text-box>
            <text:p text:style-name="P1"><text:span text:style-name="T9">借閱範圍：限總圖書館可供外借之圖書。</text:span></text:p>
          </draw:text-box>
        </draw:frame>
        <draw:frame draw:style-name="gr8" draw:text-style-name="P9" draw:layer="layout" svg:width="0.386cm" svg:height="0.433cm" svg:x="9.034cm" svg:y="20.02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.12cm" svg:height="0.433cm" svg:x="1.2cm" svg:y="20.764cm">
          <draw:text-box>
            <text:p text:style-name="P1"><text:span text:style-name="T10">Notes: </text:span></text:p>
          </draw:text-box>
        </draw:frame>
        <draw:frame draw:style-name="gr8" draw:text-style-name="P9" draw:layer="layout" svg:width="0.386cm" svg:height="0.433cm" svg:x="1.623cm" svg:y="21.346cm">
          <draw:text-box>
            <text:p text:style-name="P1"><text:span text:style-name="T10">1.</text:span></text:p>
          </draw:text-box>
        </draw:frame>
        <draw:frame draw:style-name="gr8" draw:text-style-name="P9" draw:layer="layout" svg:width="0.386cm" svg:height="0.433cm" svg:x="1.916cm" svg:y="21.34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037cm" svg:height="0.433cm" svg:x="2.047cm" svg:y="21.346cm">
          <draw:text-box>
            <text:p text:style-name="P1"><text:span text:style-name="T10">Membership is open to any person aged 16 years or older. Persons under 16 must have this form signed by a </text:span></text:p>
          </draw:text-box>
        </draw:frame>
        <draw:frame draw:style-name="gr8" draw:text-style-name="P9" draw:layer="layout" svg:width="3.063cm" svg:height="0.433cm" svg:x="2.011cm" svg:y="21.77cm">
          <draw:text-box>
            <text:p text:style-name="P1"><text:span text:style-name="T10">parent or guardian. </text:span></text:p>
          </draw:text-box>
        </draw:frame>
        <draw:frame draw:style-name="gr8" draw:text-style-name="P9" draw:layer="layout" svg:width="0.386cm" svg:height="0.433cm" svg:x="1.623cm" svg:y="22.257cm">
          <draw:text-box>
            <text:p text:style-name="P1"><text:span text:style-name="T10">2.</text:span></text:p>
          </draw:text-box>
        </draw:frame>
        <draw:frame draw:style-name="gr8" draw:text-style-name="P9" draw:layer="layout" svg:width="0.386cm" svg:height="0.433cm" svg:x="1.916cm" svg:y="22.25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291cm" svg:height="0.433cm" svg:x="2.047cm" svg:y="22.257cm">
          <draw:text-box>
            <text:p text:style-name="P1"><text:span text:style-name="T10">Please bring original copy of your national ID card or passport along with one recent photo. Online applicants </text:span></text:p>
          </draw:text-box>
        </draw:frame>
        <draw:frame draw:style-name="gr8" draw:text-style-name="P9" draw:layer="layout" svg:width="16.415cm" svg:height="0.433cm" svg:x="2.011cm" svg:y="22.68cm">
          <draw:text-box>
            <text:p text:style-name="P1"><text:span text:style-name="T10">shall present original copies of the aforementioned items for inspection when picking up the actual card. </text:span></text:p>
          </draw:text-box>
        </draw:frame>
        <draw:frame draw:style-name="gr8" draw:text-style-name="P9" draw:layer="layout" svg:width="0.386cm" svg:height="0.433cm" svg:x="1.623cm" svg:y="23.167cm">
          <draw:text-box>
            <text:p text:style-name="P1"><text:span text:style-name="T10">3.</text:span></text:p>
          </draw:text-box>
        </draw:frame>
        <draw:frame draw:style-name="gr8" draw:text-style-name="P9" draw:layer="layout" svg:width="0.386cm" svg:height="0.433cm" svg:x="1.916cm" svg:y="23.16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6.499cm" svg:height="0.433cm" svg:x="2.047cm" svg:y="23.167cm">
          <draw:text-box>
            <text:p text:style-name="P1"><text:span text:style-name="T10">The annual membership fee: NT$2,000 and deposit: NT$3,000. Please keep the deposit receipt in case to </text:span></text:p>
          </draw:text-box>
        </draw:frame>
        <draw:frame draw:style-name="gr8" draw:text-style-name="P9" draw:layer="layout" svg:width="4.286cm" svg:height="0.433cm" svg:x="2.011cm" svg:y="23.59cm">
          <draw:text-box>
            <text:p text:style-name="P1"><text:span text:style-name="T10">terminate the membership. </text:span></text:p>
          </draw:text-box>
        </draw:frame>
        <draw:frame draw:style-name="gr8" draw:text-style-name="P9" draw:layer="layout" svg:width="0.386cm" svg:height="0.433cm" svg:x="1.623cm" svg:y="24.077cm">
          <draw:text-box>
            <text:p text:style-name="P1"><text:span text:style-name="T10">4.</text:span></text:p>
          </draw:text-box>
        </draw:frame>
        <draw:frame draw:style-name="gr8" draw:text-style-name="P9" draw:layer="layout" svg:width="0.386cm" svg:height="0.433cm" svg:x="1.916cm" svg:y="24.071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257cm" svg:height="0.433cm" svg:x="2.047cm" svg:y="24.077cm">
          <draw:text-box>
            <text:p text:style-name="P1"><text:span text:style-name="T10">To extend the membership, please bring the Membership card along with one recent photo and pay NT$2,000 </text:span></text:p>
          </draw:text-box>
        </draw:frame>
        <draw:frame draw:style-name="gr8" draw:text-style-name="P9" draw:layer="layout" svg:width="3.846cm" svg:height="0.433cm" svg:x="2.011cm" svg:y="24.5cm">
          <draw:text-box>
            <text:p text:style-name="P1"><text:span text:style-name="T10">annual membership fee. </text:span></text:p>
          </draw:text-box>
        </draw:frame>
        <draw:frame draw:style-name="gr8" draw:text-style-name="P9" draw:layer="layout" svg:width="0.386cm" svg:height="0.433cm" svg:x="1.623cm" svg:y="24.987cm">
          <draw:text-box>
            <text:p text:style-name="P1"><text:span text:style-name="T10">5.</text:span></text:p>
          </draw:text-box>
        </draw:frame>
        <draw:frame draw:style-name="gr8" draw:text-style-name="P9" draw:layer="layout" svg:width="0.386cm" svg:height="0.433cm" svg:x="1.916cm" svg:y="24.982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93cm" svg:height="0.433cm" svg:x="2.047cm" svg:y="24.987cm">
          <draw:text-box>
            <text:p text:style-name="P1"><text:span text:style-name="T10">To apply for a replacement card, the applicant must provide a valid national ID card and one recent photo and pay </text:span></text:p>
          </draw:text-box>
        </draw:frame>
        <draw:frame draw:style-name="gr8" draw:text-style-name="P9" draw:layer="layout" svg:width="3.533cm" svg:height="0.433cm" svg:x="2.011cm" svg:y="25.41cm">
          <draw:text-box>
            <text:p text:style-name="P1"><text:span text:style-name="T10">NT$200 handling fee. </text:span></text:p>
          </draw:text-box>
        </draw:frame>
        <draw:frame draw:style-name="gr8" draw:text-style-name="P9" draw:layer="layout" svg:width="0.386cm" svg:height="0.433cm" svg:x="1.623cm" svg:y="25.897cm">
          <draw:text-box>
            <text:p text:style-name="P1"><text:span text:style-name="T10">6.</text:span></text:p>
          </draw:text-box>
        </draw:frame>
        <draw:frame draw:style-name="gr8" draw:text-style-name="P9" draw:layer="layout" svg:width="0.386cm" svg:height="0.433cm" svg:x="1.916cm" svg:y="25.892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7.587cm" svg:height="0.433cm" svg:x="2.047cm" svg:y="25.897cm">
          <draw:text-box>
            <text:p text:style-name="P1"><text:span text:style-name="T10">To terminate membership, please bring Deposit receipt to the Library. The NT$3,000 deposit will be returned if </text:span></text:p>
          </draw:text-box>
        </draw:frame>
        <draw:frame draw:style-name="gr8" draw:text-style-name="P9" draw:layer="layout" svg:width="16.139cm" svg:height="0.433cm" svg:x="2.011cm" svg:y="26.32cm">
          <draw:text-box>
            <text:p text:style-name="P1"><text:span text:style-name="T10">there are no overdue fees or fines. Overdue fees or fines will be deducted from the deposit. The annual </text:span></text:p>
          </draw:text-box>
        </draw:frame>
        <draw:frame draw:style-name="gr8" draw:text-style-name="P9" draw:layer="layout" svg:width="5.433cm" svg:height="0.433cm" svg:x="2.011cm" svg:y="26.744cm">
          <draw:text-box>
            <text:p text:style-name="P1"><text:span text:style-name="T10">membership fee is not refundable. </text:span></text:p>
          </draw:text-box>
        </draw:frame>
        <draw:frame draw:style-name="gr8" draw:text-style-name="P9" draw:layer="layout" svg:width="0.386cm" svg:height="0.433cm" svg:x="1.623cm" svg:y="27.231cm">
          <draw:text-box>
            <text:p text:style-name="P1"><text:span text:style-name="T10">7.</text:span></text:p>
          </draw:text-box>
        </draw:frame>
        <draw:frame draw:style-name="gr8" draw:text-style-name="P9" draw:layer="layout" svg:width="0.386cm" svg:height="0.433cm" svg:x="1.916cm" svg:y="27.225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7.279cm" svg:height="0.433cm" svg:x="2.047cm" svg:y="27.231cm">
          <draw:text-box>
            <text:p text:style-name="P1"><text:span text:style-name="T10">The library reserves the right for approval. Tel</text:span></text:p>
          </draw:text-box>
        </draw:frame>
        <draw:frame draw:style-name="gr8" draw:text-style-name="P9" draw:layer="layout" svg:width="0.391cm" svg:height="0.454cm" svg:x="9.231cm" svg:y="27.216cm">
          <draw:text-box>
            <text:p text:style-name="P1"><text:span text:style-name="T9">：</text:span></text:p>
          </draw:text-box>
        </draw:frame>
        <draw:frame draw:style-name="gr8" draw:text-style-name="P9" draw:layer="layout" svg:width="3.727cm" svg:height="0.433cm" svg:x="9.62cm" svg:y="27.231cm">
          <draw:text-box>
            <text:p text:style-name="P1"><text:span text:style-name="T10">06-2757575 ext 65760. </text:span></text:p>
          </draw:text-box>
        </draw:frame>
        <draw:frame draw:style-name="gr8" draw:text-style-name="P9" draw:layer="layout" svg:width="0.386cm" svg:height="0.433cm" svg:x="1.623cm" svg:y="27.717cm">
          <draw:text-box>
            <text:p text:style-name="P1"><text:span text:style-name="T10">8.</text:span></text:p>
          </draw:text-box>
        </draw:frame>
        <draw:frame draw:style-name="gr8" draw:text-style-name="P9" draw:layer="layout" svg:width="0.386cm" svg:height="0.433cm" svg:x="1.916cm" svg:y="27.712cm">
          <draw:text-box>
            <text:p text:style-name="P1"><text:span text:style-name="T11"><text:s/></text:span></text:p>
          </draw:text-box>
        </draw:frame>
        <draw:frame draw:style-name="gr8" draw:text-style-name="P9" draw:layer="layout" svg:width="10.357cm" svg:height="0.433cm" svg:x="2.047cm" svg:y="27.717cm">
          <draw:text-box>
            <text:p text:style-name="P1"><text:span text:style-name="T10">Only collections in the Main Library are available for circulating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2cm" svg:height="0.39cm" svg:x="1.2cm" svg:y="0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8.595cm" svg:height="0.39cm" svg:x="1.319cm" svg:y="28.804cm">
          <draw:text-box>
            <text:p text:style-name="P1"><text:span text:style-name="T1">A09540000Q34Z001 <text:s text:c="155"/>103042907 </text:span></text:p>
          </draw:text-box>
        </draw:frame>
        <draw:frame draw:style-name="gr1" draw:text-style-name="P2" draw:layer="layout" svg:width="0.352cm" svg:height="0.39cm" svg:x="10.412cm" svg:y="28.806cm">
          <draw:text-box>
            <text:p text:style-name="P1"><text:span text:style-name="T1">2</text:span></text:p>
          </draw:text-box>
        </draw:frame>
        <draw:polygon draw:style-name="gr6" draw:text-style-name="P7" draw:layer="layout" svg:width="18.707cm" svg:height="0.025cm" svg:x="1.147cm" svg:y="2.307cm" svg:viewBox="0 0 18708 26" draw:points="0,26 18708,26 18708,0 0,0">
          <text:p/>
        </draw:polygon>
        <draw:frame draw:style-name="gr9" draw:text-style-name="P10" draw:layer="layout" svg:width="13.13cm" svg:height="0.653cm" svg:x="4.001cm" svg:y="1.285cm">
          <draw:text-box>
            <text:p text:style-name="P1"><text:span text:style-name="T12">國立成功大學圖書館個人資料告知聲明及蒐集同意書 </text:span></text:p>
          </draw:text-box>
        </draw:frame>
        <draw:frame draw:style-name="gr4" draw:text-style-name="P5" draw:layer="layout" svg:width="18.629cm" svg:height="0.497cm" svg:x="1.2cm" svg:y="2.363cm">
          <draw:text-box>
            <text:p text:style-name="P1"><text:span text:style-name="T5">國立成功大學圖書館（以下簡稱本館）為蒐集、處理、利用個人資料，依個人資料保護法之規定，以</text:span></text:p>
          </draw:text-box>
        </draw:frame>
        <draw:frame draw:style-name="gr4" draw:text-style-name="P5" draw:layer="layout" svg:width="9.027cm" svg:height="0.497cm" svg:x="1.2cm" svg:y="2.892cm">
          <draw:text-box>
            <text:p text:style-name="P1"><text:span text:style-name="T5">本聲明及同意書向您行書面告知並徵求您同意。 </text:span></text:p>
          </draw:text-box>
        </draw:frame>
        <draw:polygon draw:style-name="gr6" draw:text-style-name="P7" draw:layer="layout" svg:width="16.95cm" svg:height="0.021cm" svg:x="1.2cm" svg:y="3.89cm" svg:viewBox="0 0 16951 22" draw:points="0,22 16951,22 16951,0 0,0">
          <text:p/>
        </draw:polygon>
        <draw:frame draw:style-name="gr4" draw:text-style-name="P5" draw:layer="layout" svg:width="17.07cm" svg:height="0.497cm" svg:x="1.2cm" svg:y="3.421cm">
          <draw:text-box>
            <text:p text:style-name="P1"><text:span text:style-name="T13">當您於頁末簽名處簽署本同意書時，表示您已閱讀、瞭解並同意接受本同意書之所有內容。</text:span><text:span text:style-name="T5"> </text:span></text:p>
          </draw:text-box>
        </draw:frame>
        <draw:frame draw:style-name="gr4" draw:text-style-name="P5" draw:layer="layout" svg:width="0.422cm" svg:height="0.497cm" svg:x="1.2cm" svg:y="3.9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623cm" svg:height="0.497cm" svg:x="1.2cm" svg:y="4.501cm">
          <draw:text-box>
            <text:p text:style-name="P1"><text:span text:style-name="T13">一、</text:span><text:span text:style-name="T14"> </text:span><text:span text:style-name="T13">基本資料之蒐集、更新及保管 </text:span></text:p>
          </draw:text-box>
        </draw:frame>
        <draw:frame draw:style-name="gr4" draw:text-style-name="P5" draw:layer="layout" svg:width="0.953cm" svg:height="0.497cm" svg:x="2.199cm" svg:y="5.115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4" draw:text-style-name="P5" draw:layer="layout" svg:width="0.422cm" svg:height="0.475cm" svg:x="3.046cm" svg:y="5.124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6.512cm" svg:height="0.497cm" svg:x="3.2cm" svg:y="5.115cm">
          <draw:text-box>
            <text:p text:style-name="P1"><text:span text:style-name="T5">本館係依據中華民國「個人資料保護法」與相關法令之規範，蒐集、處理及利用您的個人</text:span></text:p>
          </draw:text-box>
        </draw:frame>
        <draw:frame draw:style-name="gr4" draw:text-style-name="P5" draw:layer="layout" svg:width="1.407cm" svg:height="0.497cm" svg:x="3.2cm" svg:y="5.644cm">
          <draw:text-box>
            <text:p text:style-name="P1"><text:span text:style-name="T5">資料。</text:span><text:span text:style-name="T13"> </text:span></text:p>
          </draw:text-box>
        </draw:frame>
        <draw:frame draw:style-name="gr4" draw:text-style-name="P5" draw:layer="layout" svg:width="0.953cm" svg:height="0.497cm" svg:x="2.199cm" svg:y="6.173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4" draw:text-style-name="P5" draw:layer="layout" svg:width="0.422cm" svg:height="0.475cm" svg:x="3.046cm" svg:y="6.18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8.604cm" svg:height="0.497cm" svg:x="3.2cm" svg:y="6.173cm">
          <draw:text-box>
            <text:p text:style-name="P1"><text:span text:style-name="T5">請提供您本人正確、最新及完整的個人資料。</text:span><text:span text:style-name="T13"> </text:span></text:p>
          </draw:text-box>
        </draw:frame>
        <draw:frame draw:style-name="gr4" draw:text-style-name="P5" draw:layer="layout" svg:width="0.953cm" svg:height="0.497cm" svg:x="2.199cm" svg:y="6.702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4" draw:text-style-name="P5" draw:layer="layout" svg:width="0.422cm" svg:height="0.475cm" svg:x="3.046cm" svg:y="6.712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4.53cm" svg:height="0.497cm" svg:x="3.2cm" svg:y="6.702cm">
          <draw:text-box>
            <text:p text:style-name="P1"><text:span text:style-name="T5">本館因執行業務所蒐集您的個人資料，如申請表所列各項個人資料填寫欄位。</text:span><text:span text:style-name="T13"> </text:span></text:p>
          </draw:text-box>
        </draw:frame>
        <draw:frame draw:style-name="gr4" draw:text-style-name="P5" draw:layer="layout" svg:width="0.953cm" svg:height="0.497cm" svg:x="2.199cm" svg:y="7.231cm">
          <draw:text-box>
            <text:p text:style-name="P1"><text:span text:style-name="T5">(</text:span><text:span text:style-name="T5">四</text:span><text:span text:style-name="T5">)</text:span></text:p>
          </draw:text-box>
        </draw:frame>
        <draw:frame draw:style-name="gr4" draw:text-style-name="P5" draw:layer="layout" svg:width="0.422cm" svg:height="0.475cm" svg:x="3.046cm" svg:y="7.24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5.8cm" svg:height="0.497cm" svg:x="3.2cm" svg:y="7.231cm">
          <draw:text-box>
            <text:p text:style-name="P1"><text:span text:style-name="T5">若您的個人資料有任何異動，請主動向本館申請更正，使其保持正確、最新及完整。</text:span><text:span text:style-name="T13"> </text:span></text:p>
          </draw:text-box>
        </draw:frame>
        <draw:frame draw:style-name="gr4" draw:text-style-name="P5" draw:layer="layout" svg:width="0.953cm" svg:height="0.497cm" svg:x="2.199cm" svg:y="7.761cm">
          <draw:text-box>
            <text:p text:style-name="P1"><text:span text:style-name="T5">(</text:span><text:span text:style-name="T5">五</text:span><text:span text:style-name="T5">)</text:span></text:p>
          </draw:text-box>
        </draw:frame>
        <draw:frame draw:style-name="gr4" draw:text-style-name="P5" draw:layer="layout" svg:width="0.422cm" svg:height="0.475cm" svg:x="3.046cm" svg:y="7.7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5.377cm" svg:height="0.497cm" svg:x="3.2cm" svg:y="7.761cm">
          <draw:text-box>
            <text:p text:style-name="P1"><text:span text:style-name="T5">若您提供錯誤、不實、過時或不完整或具誤導性的資料，您將可能損失相關權益。</text:span><text:span text:style-name="T13"> </text:span></text:p>
          </draw:text-box>
        </draw:frame>
        <draw:frame draw:style-name="gr4" draw:text-style-name="P5" draw:layer="layout" svg:width="0.953cm" svg:height="0.497cm" svg:x="2.199cm" svg:y="8.29cm">
          <draw:text-box>
            <text:p text:style-name="P1"><text:span text:style-name="T5">(</text:span><text:span text:style-name="T5">六</text:span><text:span text:style-name="T5">)</text:span></text:p>
          </draw:text-box>
        </draw:frame>
        <draw:frame draw:style-name="gr4" draw:text-style-name="P5" draw:layer="layout" svg:width="0.422cm" svg:height="0.475cm" svg:x="3.046cm" svg:y="8.29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3.26cm" svg:height="0.497cm" svg:x="3.2cm" svg:y="8.29cm">
          <draw:text-box>
            <text:p text:style-name="P1"><text:span text:style-name="T5">您可依中華民國「個人資料保護法」，就您的個人資料行使以下權利：</text:span><text:span text:style-name="T13"> </text:span></text:p>
          </draw:text-box>
        </draw:frame>
        <draw:frame draw:style-name="gr4" draw:text-style-name="P5" draw:layer="layout" svg:width="0.422cm" svg:height="0.497cm" svg:x="3.2cm" svg:y="8.819cm">
          <draw:text-box>
            <text:p text:style-name="P1"><text:span text:style-name="T5">1.</text:span></text:p>
          </draw:text-box>
        </draw:frame>
        <draw:frame draw:style-name="gr4" draw:text-style-name="P5" draw:layer="layout" svg:width="0.422cm" svg:height="0.475cm" svg:x="3.624cm" svg:y="8.82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3.524cm" svg:height="0.497cm" svg:x="3.74cm" svg:y="8.819cm">
          <draw:text-box>
            <text:p text:style-name="P1"><text:span text:style-name="T5">查詢或請求閱覽。</text:span><text:span text:style-name="T13"> </text:span></text:p>
          </draw:text-box>
        </draw:frame>
        <draw:frame draw:style-name="gr4" draw:text-style-name="P5" draw:layer="layout" svg:width="0.422cm" svg:height="0.497cm" svg:x="3.2cm" svg:y="9.348cm">
          <draw:text-box>
            <text:p text:style-name="P1"><text:span text:style-name="T5">2.</text:span></text:p>
          </draw:text-box>
        </draw:frame>
        <draw:frame draw:style-name="gr4" draw:text-style-name="P5" draw:layer="layout" svg:width="0.422cm" svg:height="0.475cm" svg:x="3.624cm" svg:y="9.358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3.524cm" svg:height="0.497cm" svg:x="3.74cm" svg:y="9.348cm">
          <draw:text-box>
            <text:p text:style-name="P1"><text:span text:style-name="T5">請求製給複製本。</text:span><text:span text:style-name="T13"> </text:span></text:p>
          </draw:text-box>
        </draw:frame>
        <draw:frame draw:style-name="gr4" draw:text-style-name="P5" draw:layer="layout" svg:width="0.422cm" svg:height="0.497cm" svg:x="3.2cm" svg:y="9.877cm">
          <draw:text-box>
            <text:p text:style-name="P1"><text:span text:style-name="T5">3.</text:span></text:p>
          </draw:text-box>
        </draw:frame>
        <draw:frame draw:style-name="gr4" draw:text-style-name="P5" draw:layer="layout" svg:width="0.422cm" svg:height="0.475cm" svg:x="3.624cm" svg:y="9.88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3.524cm" svg:height="0.497cm" svg:x="3.74cm" svg:y="9.877cm">
          <draw:text-box>
            <text:p text:style-name="P1"><text:span text:style-name="T5">請求補充或更正。</text:span><text:span text:style-name="T13"> </text:span></text:p>
          </draw:text-box>
        </draw:frame>
        <draw:frame draw:style-name="gr4" draw:text-style-name="P5" draw:layer="layout" svg:width="0.422cm" svg:height="0.497cm" svg:x="3.2cm" svg:y="10.406cm">
          <draw:text-box>
            <text:p text:style-name="P1"><text:span text:style-name="T5">4.</text:span></text:p>
          </draw:text-box>
        </draw:frame>
        <draw:frame draw:style-name="gr4" draw:text-style-name="P5" draw:layer="layout" svg:width="0.422cm" svg:height="0.475cm" svg:x="3.624cm" svg:y="10.416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5.64cm" svg:height="0.497cm" svg:x="3.74cm" svg:y="10.406cm">
          <draw:text-box>
            <text:p text:style-name="P1"><text:span text:style-name="T5">請求停止蒐集、處理或利用。</text:span><text:span text:style-name="T13"> </text:span></text:p>
          </draw:text-box>
        </draw:frame>
        <draw:frame draw:style-name="gr4" draw:text-style-name="P5" draw:layer="layout" svg:width="0.422cm" svg:height="0.497cm" svg:x="3.2cm" svg:y="10.936cm">
          <draw:text-box>
            <text:p text:style-name="P1"><text:span text:style-name="T5">5.</text:span></text:p>
          </draw:text-box>
        </draw:frame>
        <draw:frame draw:style-name="gr4" draw:text-style-name="P5" draw:layer="layout" svg:width="0.422cm" svg:height="0.475cm" svg:x="3.624cm" svg:y="10.94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2.254cm" svg:height="0.497cm" svg:x="3.74cm" svg:y="10.936cm">
          <draw:text-box>
            <text:p text:style-name="P1"><text:span text:style-name="T5">請求刪除。</text:span><text:span text:style-name="T13"> </text:span></text:p>
          </draw:text-box>
        </draw:frame>
        <draw:frame draw:style-name="gr4" draw:text-style-name="P5" draw:layer="layout" svg:width="16.512cm" svg:height="0.497cm" svg:x="3.2cm" svg:y="11.465cm">
          <draw:text-box>
            <text:p text:style-name="P1"><text:span text:style-name="T5">但本館各單位因執行職務或業務所必需者，本館得拒絕您上述之請求。且因您行使上述權</text:span></text:p>
          </draw:text-box>
        </draw:frame>
        <draw:frame draw:style-name="gr4" draw:text-style-name="P5" draw:layer="layout" svg:width="9.874cm" svg:height="0.497cm" svg:x="3.2cm" svg:y="11.994cm">
          <draw:text-box>
            <text:p text:style-name="P1"><text:span text:style-name="T5">利，而導致權益受損時，本館將不負相關賠償責任。</text:span><text:span text:style-name="T13"> </text:span></text:p>
          </draw:text-box>
        </draw:frame>
        <draw:frame draw:style-name="gr4" draw:text-style-name="P5" draw:layer="layout" svg:width="4.929cm" svg:height="0.497cm" svg:x="1.2cm" svg:y="12.544cm">
          <draw:text-box>
            <text:p text:style-name="P1"><text:span text:style-name="T13">二、</text:span><text:span text:style-name="T14"> </text:span><text:span text:style-name="T13">蒐集個人資料之目的 </text:span></text:p>
          </draw:text-box>
        </draw:frame>
        <draw:frame draw:style-name="gr4" draw:text-style-name="P5" draw:layer="layout" svg:width="0.953cm" svg:height="0.497cm" svg:x="2.199cm" svg:y="13.158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4" draw:text-style-name="P5" draw:layer="layout" svg:width="0.422cm" svg:height="0.475cm" svg:x="3.046cm" svg:y="13.168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1.567cm" svg:height="0.497cm" svg:x="3.2cm" svg:y="13.158cm">
          <draw:text-box>
            <text:p text:style-name="P1"><text:span text:style-name="T5">本館係基於圖書館管理需求之特定目的而蒐集您的個人資料。</text:span><text:span text:style-name="T13"> </text:span></text:p>
          </draw:text-box>
        </draw:frame>
        <draw:frame draw:style-name="gr4" draw:text-style-name="P5" draw:layer="layout" svg:width="0.953cm" svg:height="0.497cm" svg:x="2.199cm" svg:y="13.687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4" draw:text-style-name="P5" draw:layer="layout" svg:width="0.422cm" svg:height="0.475cm" svg:x="3.046cm" svg:y="13.69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6.089cm" svg:height="0.497cm" svg:x="3.2cm" svg:y="13.687cm">
          <draw:text-box>
            <text:p text:style-name="P1"><text:span text:style-name="T5">當您的個人資料使用方式與本館蒐集的目的不同時，我們會在使用前先徵求您的書面同</text:span></text:p>
          </draw:text-box>
        </draw:frame>
        <draw:frame draw:style-name="gr4" draw:text-style-name="P5" draw:layer="layout" svg:width="12.837cm" svg:height="0.497cm" svg:x="3.2cm" svg:y="14.216cm">
          <draw:text-box>
            <text:p text:style-name="P1"><text:span text:style-name="T5">意，您可以拒絕向本館提供個人資料，但您可能因此喪失您的權益。</text:span><text:span text:style-name="T13"> </text:span></text:p>
          </draw:text-box>
        </draw:frame>
        <draw:frame draw:style-name="gr4" draw:text-style-name="P5" draw:layer="layout" svg:width="0.953cm" svg:height="0.497cm" svg:x="2.199cm" svg:y="14.746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4" draw:text-style-name="P5" draw:layer="layout" svg:width="0.422cm" svg:height="0.475cm" svg:x="3.046cm" svg:y="14.75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1.567cm" svg:height="0.497cm" svg:x="3.2cm" svg:y="14.746cm">
          <draw:text-box>
            <text:p text:style-name="P1"><text:span text:style-name="T5">自即日起本館於臺灣地區利用您的個人資料於辦理下列事項：</text:span><text:span text:style-name="T13"> </text:span></text:p>
          </draw:text-box>
        </draw:frame>
        <draw:frame draw:style-name="gr4" draw:text-style-name="P5" draw:layer="layout" svg:width="10.72cm" svg:height="0.497cm" svg:x="3.2cm" svg:y="15.275cm">
          <draw:text-box>
            <text:p text:style-name="P1"><text:span text:style-name="T5">讀者借閱圖書之處理、查詢、統計分析及相關管理事項。</text:span><text:span text:style-name="T13"> </text:span></text:p>
          </draw:text-box>
        </draw:frame>
        <draw:frame draw:style-name="gr4" draw:text-style-name="P5" draw:layer="layout" svg:width="4.083cm" svg:height="0.497cm" svg:x="1.2cm" svg:y="15.825cm">
          <draw:text-box>
            <text:p text:style-name="P1"><text:span text:style-name="T13">三、</text:span><text:span text:style-name="T14"> </text:span><text:span text:style-name="T13">基本資料之保密 </text:span></text:p>
          </draw:text-box>
        </draw:frame>
        <draw:frame draw:style-name="gr4" draw:text-style-name="P5" draw:layer="layout" svg:width="17.782cm" svg:height="0.497cm" svg:x="2.201cm" svg:y="16.439cm">
          <draw:text-box>
            <text:p text:style-name="P1"><text:span text:style-name="T5">本館如違反「個人資料保護法」規定或因天災、事變或其他不可抗力所致者，致您的個人資料被</text:span></text:p>
          </draw:text-box>
        </draw:frame>
        <draw:frame draw:style-name="gr4" draw:text-style-name="P5" draw:layer="layout" svg:width="18.205cm" svg:height="0.497cm" svg:x="2.201cm" svg:y="16.968cm">
          <draw:text-box>
            <text:p text:style-name="P1"><text:span text:style-name="T5">竊取、洩漏、竄改、遭其他侵害者，本館將於查明後以電話、信函、電子郵件或網站公告等方法，</text:span></text:p>
          </draw:text-box>
        </draw:frame>
        <draw:frame draw:style-name="gr4" draw:text-style-name="P5" draw:layer="layout" svg:width="3.947cm" svg:height="0.497cm" svg:x="2.201cm" svg:y="17.497cm">
          <draw:text-box>
            <text:p text:style-name="P1"><text:span text:style-name="T5">擇適當方式通知您。</text:span><text:span text:style-name="T13"> </text:span></text:p>
          </draw:text-box>
        </draw:frame>
        <draw:frame draw:style-name="gr4" draw:text-style-name="P5" draw:layer="layout" svg:width="3.659cm" svg:height="0.497cm" svg:x="1.2cm" svg:y="18.048cm">
          <draw:text-box>
            <text:p text:style-name="P1"><text:span text:style-name="T13">四、</text:span><text:span text:style-name="T14"> </text:span><text:span text:style-name="T13">同意書之效力 </text:span></text:p>
          </draw:text-box>
        </draw:frame>
        <draw:frame draw:style-name="gr4" draw:text-style-name="P5" draw:layer="layout" svg:width="0.953cm" svg:height="0.497cm" svg:x="2.199cm" svg:y="18.661cm">
          <draw:text-box>
            <text:p text:style-name="P1"><text:span text:style-name="T5">(</text:span><text:span text:style-name="T5">一</text:span><text:span text:style-name="T5">)</text:span></text:p>
          </draw:text-box>
        </draw:frame>
        <draw:frame draw:style-name="gr4" draw:text-style-name="P5" draw:layer="layout" svg:width="0.422cm" svg:height="0.475cm" svg:x="3.046cm" svg:y="18.67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4.107cm" svg:height="0.497cm" svg:x="3.2cm" svg:y="18.661cm">
          <draw:text-box>
            <text:p text:style-name="P1"><text:span text:style-name="T5">當您簽署本同意書時，即表示您已閱讀、瞭解並同意本同意書之所有內容。</text:span><text:span text:style-name="T13"> </text:span></text:p>
          </draw:text-box>
        </draw:frame>
        <draw:frame draw:style-name="gr4" draw:text-style-name="P5" draw:layer="layout" svg:width="0.953cm" svg:height="0.497cm" svg:x="2.199cm" svg:y="19.191cm">
          <draw:text-box>
            <text:p text:style-name="P1"><text:span text:style-name="T5">(</text:span><text:span text:style-name="T5">二</text:span><text:span text:style-name="T5">)</text:span></text:p>
          </draw:text-box>
        </draw:frame>
        <draw:frame draw:style-name="gr4" draw:text-style-name="P5" draw:layer="layout" svg:width="0.422cm" svg:height="0.475cm" svg:x="3.046cm" svg:y="19.2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6.814cm" svg:height="0.497cm" svg:x="3.2cm" svg:y="19.191cm">
          <draw:text-box>
            <text:p text:style-name="P1"><text:span text:style-name="T5">本館保留隨時修改本同意書規範之權力，本館將於修改規範時，於本館網頁</text:span><text:span text:style-name="T5">(</text:span><text:span text:style-name="T5">站</text:span><text:span text:style-name="T5">)</text:span><text:span text:style-name="T5">公告修改</text:span></text:p>
          </draw:text-box>
        </draw:frame>
        <draw:frame draw:style-name="gr4" draw:text-style-name="P5" draw:layer="layout" svg:width="16.512cm" svg:height="0.497cm" svg:x="3.2cm" svg:y="19.72cm">
          <draw:text-box>
            <text:p text:style-name="P1"><text:span text:style-name="T5">之事實，不另作個別通知。如果您不同意修改的內容，請依上述第一條第六款向本館主張</text:span></text:p>
          </draw:text-box>
        </draw:frame>
        <draw:frame draw:style-name="gr4" draw:text-style-name="P5" draw:layer="layout" svg:width="16.512cm" svg:height="0.497cm" svg:x="3.2cm" svg:y="20.249cm">
          <draw:text-box>
            <text:p text:style-name="P1"><text:span text:style-name="T5">停止蒐集、處理及利用個人資料。否則將視為您已同意並接受本同意書該等增訂或修改內</text:span></text:p>
          </draw:text-box>
        </draw:frame>
        <draw:frame draw:style-name="gr4" draw:text-style-name="P5" draw:layer="layout" svg:width="2.254cm" svg:height="0.497cm" svg:x="3.2cm" svg:y="20.778cm">
          <draw:text-box>
            <text:p text:style-name="P1"><text:span text:style-name="T5">容之拘束。</text:span><text:span text:style-name="T13"> </text:span></text:p>
          </draw:text-box>
        </draw:frame>
        <draw:frame draw:style-name="gr4" draw:text-style-name="P5" draw:layer="layout" svg:width="0.953cm" svg:height="0.497cm" svg:x="2.199cm" svg:y="21.307cm">
          <draw:text-box>
            <text:p text:style-name="P1"><text:span text:style-name="T5">(</text:span><text:span text:style-name="T5">三</text:span><text:span text:style-name="T5">)</text:span></text:p>
          </draw:text-box>
        </draw:frame>
        <draw:frame draw:style-name="gr4" draw:text-style-name="P5" draw:layer="layout" svg:width="0.422cm" svg:height="0.475cm" svg:x="3.046cm" svg:y="21.31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16.512cm" svg:height="0.497cm" svg:x="3.2cm" svg:y="21.307cm">
          <draw:text-box>
            <text:p text:style-name="P1"><text:span text:style-name="T5">您自本同意書取得的任何建議或資訊，無論是書面或口頭形式，除非本同意書條款有明確</text:span></text:p>
          </draw:text-box>
        </draw:frame>
        <draw:frame draw:style-name="gr4" draw:text-style-name="P5" draw:layer="layout" svg:width="8.604cm" svg:height="0.497cm" svg:x="3.2cm" svg:y="21.836cm">
          <draw:text-box>
            <text:p text:style-name="P1"><text:span text:style-name="T5">規定，均不構成本同意條款以外之任何保證。</text:span><text:span text:style-name="T13"> </text:span></text:p>
          </draw:text-box>
        </draw:frame>
        <draw:frame draw:style-name="gr4" draw:text-style-name="P5" draw:layer="layout" svg:width="4.506cm" svg:height="0.497cm" svg:x="1.2cm" svg:y="22.387cm">
          <draw:text-box>
            <text:p text:style-name="P1"><text:span text:style-name="T13">五、</text:span><text:span text:style-name="T14"> </text:span><text:span text:style-name="T13">準據法與管轄法院</text:span><text:span text:style-name="T5"> </text:span></text:p>
          </draw:text-box>
        </draw:frame>
        <draw:frame draw:style-name="gr4" draw:text-style-name="P5" draw:layer="layout" svg:width="17.782cm" svg:height="0.497cm" svg:x="2.201cm" svg:y="23.001cm">
          <draw:text-box>
            <text:p text:style-name="P1"><text:span text:style-name="T5">本同意書之解釋與適用，以及相關之爭議，均應依照中華民國法律予以處理，並以臺灣臺南地方</text:span></text:p>
          </draw:text-box>
        </draw:frame>
        <draw:frame draw:style-name="gr4" draw:text-style-name="P5" draw:layer="layout" svg:width="4.794cm" svg:height="0.497cm" svg:x="2.201cm" svg:y="23.53cm">
          <draw:text-box>
            <text:p text:style-name="P1"><text:span text:style-name="T5">法院為第一審管轄法院。 </text:span></text:p>
          </draw:text-box>
        </draw:frame>
        <draw:frame draw:style-name="gr4" draw:text-style-name="P5" draw:layer="layout" svg:width="0.422cm" svg:height="0.497cm" svg:x="1.2cm" svg:y="24.0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.2cm" svg:y="24.5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04cm" svg:height="0.497cm" svg:x="1.2cm" svg:y="25.117cm">
          <draw:text-box>
            <text:p text:style-name="P1"><text:span text:style-name="T5">簽署人</text:span><text:span text:style-name="T5">(</text:span><text:span text:style-name="T5">簽名</text:span><text:span text:style-name="T5">)</text:span><text:span text:style-name="T5">： </text:span></text:p>
          </draw:text-box>
        </draw:frame>
        <draw:frame draw:style-name="gr4" draw:text-style-name="P5" draw:layer="layout" svg:width="0.422cm" svg:height="0.497cm" svg:x="1.2cm" svg:y="25.64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.2cm" svg:y="26.1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5cm" svg:height="0.497cm" svg:x="1.2cm" svg:y="26.705cm">
          <draw:text-box>
            <text:p text:style-name="P1"><text:span text:style-name="T5">中</text:span></text:p>
          </draw:text-box>
        </draw:frame>
        <draw:frame draw:style-name="gr4" draw:text-style-name="P5" draw:layer="layout" svg:width="0.425cm" svg:height="0.497cm" svg:x="2.62cm" svg:y="26.705cm">
          <draw:text-box>
            <text:p text:style-name="P1"><text:span text:style-name="T5">華</text:span></text:p>
          </draw:text-box>
        </draw:frame>
        <draw:frame draw:style-name="gr4" draw:text-style-name="P5" draw:layer="layout" svg:width="0.425cm" svg:height="0.497cm" svg:x="4.039cm" svg:y="26.705cm">
          <draw:text-box>
            <text:p text:style-name="P1"><text:span text:style-name="T5">民</text:span></text:p>
          </draw:text-box>
        </draw:frame>
        <draw:frame draw:style-name="gr4" draw:text-style-name="P5" draw:layer="layout" svg:width="0.425cm" svg:height="0.497cm" svg:x="5.458cm" svg:y="26.705cm">
          <draw:text-box>
            <text:p text:style-name="P1"><text:span text:style-name="T5">國</text:span></text:p>
          </draw:text-box>
        </draw:frame>
        <draw:frame draw:style-name="gr4" draw:text-style-name="P5" draw:layer="layout" svg:width="0.422cm" svg:height="0.497cm" svg:x="6.878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8.086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9.293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0.501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5cm" svg:height="0.497cm" svg:x="11.709cm" svg:y="26.705cm">
          <draw:text-box>
            <text:p text:style-name="P1"><text:span text:style-name="T5">年</text:span></text:p>
          </draw:text-box>
        </draw:frame>
        <draw:frame draw:style-name="gr4" draw:text-style-name="P5" draw:layer="layout" svg:width="0.422cm" svg:height="0.497cm" svg:x="13.128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4.336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5cm" svg:height="0.497cm" svg:x="15.544cm" svg:y="26.705cm">
          <draw:text-box>
            <text:p text:style-name="P1"><text:span text:style-name="T5">月</text:span></text:p>
          </draw:text-box>
        </draw:frame>
        <draw:frame draw:style-name="gr4" draw:text-style-name="P5" draw:layer="layout" svg:width="0.422cm" svg:height="0.497cm" svg:x="16.963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8.171cm" svg:y="26.7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1cm" svg:height="0.497cm" svg:x="19.379cm" svg:y="26.705cm">
          <draw:text-box>
            <text:p text:style-name="P1"><text:span text:style-name="T5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DFKaiShuSBEstdBF" svg:font-family="DFKaiShuSBEstdBF"/>
    <style:font-face style:name="PMingLiU1" svg:font-family="PMingLiU"/>
    <style:font-face style:name="TimesNewRoman1" svg:font-family="TimesNewRoman"/>
    <style:font-face style:name="Arial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1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72"/>
    <meta:generator>LibreOffice/6.3.2.2$Linux_X86_64 LibreOffice_project/98b30e735bda24bc04ab42594c85f7fd8be07b9c</meta:generator>
  </office:meta>
</office:document-meta>
</file>